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Coelhorsterlaan 10 te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graven van een oppervlaktewaterlichaam C en het aanleggen van een duiker in een oppervlaktewaterlichaam C aan de Coelhorsterlaan 10 te Hoogland.</text:p>
            <text:p text:style-name="common-al">De vergunning is verzonden op 28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0 tot en met 15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1466/D2020-1009276</text:p>
            <text:p text:style-name="tekst_bottom"/>
          </text:section>
        </text:section>
        <text:section text:name="zakelijke-mededeling-sluiting_id1-3-2-2" text:style-name="zakelijke-mededeling-sluiting">
          <text:section text:name="ondertekening_id1-3-2-2-1">
            <text:p><text:span text:style-name="functie">Waterschap Vallei en Veluwe, Apeldoorn, 4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66/D2020-1009276</meta:user-defined>
    <meta:user-defined meta:name="DCTERMS.abstract">diverse werkzaamheden aan de Coelhorsterlaan 10 te Hoogland</meta:user-defined>
    <dc:language>nl</dc:language>
    <meta:user-defined meta:name="OVERHEID.EPSG28992/DC.spatial">152124.83 465729.96</meta:user-defined>
    <meta:user-defined meta:name="DC.title">Bekendmaking watervergunning voor diverse werkzaamheden aan de Coelhorsterlaan 10 te Hoogland</meta:user-defined>
    <meta:user-defined meta:name="OVERHEID.PostcodeHuisnummer/OVERHEIDop.postcodeHuisnummer">3828PC 10</meta:user-defined>
    <meta:user-defined meta:name="OVERHEIDop.straatnaam">Coelhorsterlaan</meta:user-defined>
    <meta:user-defined meta:name="OVERHEIDop.woonplaats">Hoogland</meta:user-defined>
    <meta:user-defined meta:name="DCTERMS.W3CDTF/DCTERMS.available">2020-06-04</meta:user-defined>
    <meta:user-defined meta:name="DCTERMS.W3CDTF/OVERHEIDop.jaargang">2020</meta:user-defined>
    <meta:user-defined meta:name="OVERHEIDop.externeBijlage">situatietekening|exb-2020-28515</meta:user-defined>
    <meta:user-defined meta:name="OVERHEIDop.publicationIssue">5949</meta:user-defined>
    <meta:user-defined meta:name="OVERHEIDop.WsbID/DC.identifier">wsb-2020-5949</meta:user-defined>
    <meta:user-defined meta:name="OVERHEIDop.versieInformatie"/>
  </office:meta>
</office:document-meta>
</file>