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brandblusvoorziening ter hoogte van de Smederijstraat- Weverstraat te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301788 ingevolge de Keur waterschap Brabantse Delta 2015 bekend gemaakt op 28 mei 2020 voor het onttrekken van grondwater voor brandblusvoorziening ter hoogte van Smederijstraat- Weverstraat te Baarle Nassau.</text:p>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957.595 383857.641</meta:user-defined>
    <meta:user-defined meta:name="DC.title">Watervergunning voor het onttrekken van grondwater voor brandblusvoorziening ter hoogte van de Smederijstraat- Weverstraat te Baarle Nassau.</meta:user-defined>
    <meta:user-defined meta:name="OVERHEID.PostcodeHuisnummer/OVERHEIDop.postcodeHuisnummer">5111PT 13</meta:user-defined>
    <meta:user-defined meta:name="OVERHEIDop.straatnaam">Smederijstraat</meta:user-defined>
    <meta:user-defined meta:name="OVERHEIDop.woonplaats">Baarle-Nassau</meta:user-defined>
    <meta:user-defined meta:name="DCTERMS.W3CDTF/DCTERMS.available">2020-06-03</meta:user-defined>
    <meta:user-defined meta:name="DCTERMS.W3CDTF/OVERHEIDop.jaargang">2020</meta:user-defined>
    <meta:user-defined meta:name="OVERHEIDop.externeBijlage">Besluit 301786|exb-2020-28438</meta:user-defined>
    <meta:user-defined meta:name="OVERHEIDop.externeBijlage">Tekening 20-288053-A|exb-2020-28439</meta:user-defined>
    <meta:user-defined meta:name="OVERHEIDop.publicationIssue">5947</meta:user-defined>
    <meta:user-defined meta:name="OVERHEIDop.WsbID/DC.identifier">wsb-2020-5947</meta:user-defined>
    <meta:user-defined meta:name="OVERHEIDop.versieInformatie"/>
  </office:meta>
</office:document-meta>
</file>