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office:automatic-styles>
  <office:body>
    <office:text>
      <text:p text:style-name="new_page_staatscourant"/>
      <text:p text:style-name="single-kop-titel">BEKENDMAKING ONTWERP-PROJECTPLAN “HERSTEL VAN DE BEEKMONDING TOCHTSLOOT EN REALISATIE VAN NATUURVRIENDELIJKE OEVER” </text:p>
      <text:section text:name="regeling_id1-3-2" text:style-name="regeling">
        <text:section text:name="aanhef_id1-3-2-1" text:style-name="aanhef">
          <text:section text:name="preambule_id1-3-2-1-1" text:style-name="preambule">
            <text:p text:style-name="al">Het Dagelijks Bestuur van het waterschap Aa en Maas heeft op 26 mei 2020 het ontwerp-projectplan “Herstel van de beekmonding Tochtsloot, met realisatie van Natuurvriendelijke Oever” vastgesteld. Met dit projectplan wordt beoogd het herstel van de beekmonding van Tochtsloot, met realisatie van 0,2 km Natuurvriendelijke Oever (NVO) in het buitendijkse deel van de Tochtsloot. </text:p>
          </text:section>
          <text:section text:name="afkondiging_id1-3-2-1-2" text:style-name="afkondiging">
            <text:p text:style-name="afkondiging_top"/>
            <text:p text:style-name="al">
            <text:span text:style-name="nadrukvet">Maatregelen</text:span>
          </text:p>
            <text:p text:style-name="al">De inrichtingsmaatregelen bestaan uit:</text:p>
            <text:list text:style-name="id1-3-2-1-2-3">
              <text:list-item text:style-override="id1-3-2-1-2-3-1">
                <text:number>•</text:number>
                <text:p text:style-name="al">De aanleg van een flouw oever langs de gehele lengte buitendijks van de Tochtsloot;</text:p>
              </text:list-item>
              <text:list-item text:style-override="id1-3-2-1-2-3-2">
                <text:number>•.</text:number>
                <text:p text:style-name="al">De maasmonding wordt als een moeraszone ingericht.</text:p>
              </text:list-item>
            </text:list>
            <text:p text:style-name="al"/>
            <text:p text:style-name="al">
            <text:span text:style-name="nadrukvet">Terinzagelegging</text:span>
          </text:p>
            <text:p text:style-name="al">Het ontwerp-projectplan en de daarop betrekking hebbende stukken liggen van 3 juni tot en met 15 juli 2020 op de volgende locaties. Let op, het inzien van de stukken kan uitsluitend op afspraak plaats vinden:</text:p>
            <text:list text:style-name="id1-3-2-1-2-7">
              <text:list-item text:style-override="id1-3-2-1-2-7-1">
                <text:number>•</text:number>
                <text:p text:style-name="al">Hoofdkantoor, Pettelaarpark 70 te ’s-Hertogenbosch;</text:p>
              </text:list-item>
            </text:list>
            <text:p text:style-name="al">U vindt het ontwerp-projectplan tevens op <text:a xlink:href="http://www.aaenmaas.nl" xlink:type="simple">www.aaenmaas.nl</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15 juli 2020 contact op met de hierna genoemde projectleider. </text:p>
            <text:p text:style-name="al">Het tijdig indienen van  een zienswijze is een voorwaarde voor de mogelijkheid om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U kunt contact opnemen met de projectleider Elka Vuteva 073-615 6813 of per e-mail: <text:a xlink:href="mailto:evuteva@aaenmaas.nl" xlink:type="simple">evuteva@aaenmaas.nl</text:a></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3 jun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4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BEKENDMAKING ONTWERP-PROJECTPLAN “HERSTEL VAN DE BEEKMONDING TOCHTSLOOT EN REALISATIE VAN NATUURVRIENDELIJKE OEVER”</meta:user-defined>
    <meta:user-defined meta:name="DCTERMS.W3CDTF/DCTERMS.available">2020-06-03</meta:user-defined>
    <meta:user-defined meta:name="OVERHEIDop.externeBijlage">Ontwerp projectplan NVO en maasmonding Tochtsloot|exb-2020-28434</meta:user-defined>
    <meta:user-defined meta:name="OVERHEIDop.externeBijlage">Maatregelenkaart NVO en maasmonding Tochtsloot|exb-2020-28435</meta:user-defined>
    <meta:user-defined meta:name="DCTERMS.W3CDTF/OVERHEIDop.jaargang">2020</meta:user-defined>
    <meta:user-defined meta:name="OVERHEIDop.publicationIssue">5946</meta:user-defined>
    <meta:user-defined meta:name="OVERHEIDop.WsbID/DC.identifier">wsb-2020-5946</meta:user-defined>
    <meta:user-defined meta:name="OVERHEIDop.versieInformatie"/>
  </office:meta>
</office:document-meta>
</file>