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020409 ter hoogte van de Hoge Uitakker 6 te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B-water 020409 ter hoogte van de Hoge Uitakker 6 te Veen een watervergunning te verlenen. </text:p>
            <text:p text:style-name="common-al">Zaaknummer: 2020053453 </text:p>
            <text:p text:style-name="common-al">Start bezwaartermijn: 29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4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in B-water 020409, ter hoogte van de  Hoge Uitakker 6 te Veen</meta:user-defined>
    <dc:language>nl</dc:language>
    <meta:user-defined meta:name="OVERHEID.EPSG28992/DC.spatial">135249.98575822 420564.677604099</meta:user-defined>
    <meta:user-defined meta:name="DC.title">Waterschap Rivierenland - watervergunning voor het plaatsen van een damwand in B-water 020409 ter hoogte van de Hoge Uitakker 6 te Veen</meta:user-defined>
    <meta:user-defined meta:name="OVERHEID.PostcodeHuisnummer/OVERHEIDop.postcodeHuisnummer">4264AJ 6</meta:user-defined>
    <meta:user-defined meta:name="OVERHEIDop.straatnaam">Hoge Uitakker</meta:user-defined>
    <meta:user-defined meta:name="OVERHEIDop.woonplaats">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45</meta:user-defined>
    <meta:user-defined meta:name="OVERHEIDop.WsbID/DC.identifier">wsb-2020-5945</meta:user-defined>
    <meta:user-defined meta:name="OVERHEIDop.versieInformatie"/>
  </office:meta>
</office:document-meta>
</file>