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werken nabij Buntwal 7a te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amwand, een bootinlaatplaats, een stuw en een oppervlaktewaterlichaam nabij Buntwal 7a te Nijkerkerveen.</text:p>
            <text:p text:style-name="common-al">De vergunning is verzonden op 29 me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 juni 2020 tot en met 14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1329/D2020-100706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4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329/D2020-1007069 </meta:user-defined>
    <meta:user-defined meta:name="DCTERMS.abstract">Watervergunning voor het behouden van een damwand, een bootinlaatplaats, een stuw en een oppervlaktewaterlichaam nabij Buntwal 7a te Nijkerkerveen</meta:user-defined>
    <dc:language>nl</dc:language>
    <meta:user-defined meta:name="OVERHEID.EPSG28992/DC.spatial">160997 467745</meta:user-defined>
    <meta:user-defined meta:name="DC.title">Bekendmaking watervergunning voor het behouden van werken nabij Buntwal 7a te Nijkerkerveen</meta:user-defined>
    <meta:user-defined meta:name="OVERHEID.PostcodeHuisnummer/OVERHEIDop.postcodeHuisnummer">3864MX 7</meta:user-defined>
    <meta:user-defined meta:name="OVERHEIDop.straatnaam">Buntwal</meta:user-defined>
    <meta:user-defined meta:name="OVERHEIDop.woonplaats">Nijkerkerveen</meta:user-defined>
    <meta:user-defined meta:name="DCTERMS.W3CDTF/DCTERMS.available">2020-06-03</meta:user-defined>
    <meta:user-defined meta:name="DCTERMS.W3CDTF/OVERHEIDop.jaargang">2020</meta:user-defined>
    <meta:user-defined meta:name="OVERHEIDop.externeBijlage">indicatieve situatietekening|exb-2020-28408</meta:user-defined>
    <meta:user-defined meta:name="OVERHEIDop.publicationIssue">5942</meta:user-defined>
    <meta:user-defined meta:name="OVERHEIDop.WsbID/DC.identifier">wsb-2020-5942</meta:user-defined>
    <meta:user-defined meta:name="OVERHEIDop.versieInformatie"/>
  </office:meta>
</office:document-meta>
</file>