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kade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300991 ingevolge de Keur waterschap Brabantse Delta 2015 bekend gemaakt op 28 mei 2020 voor het uitvoeren van acht boringen en het plaatsen van een peilbuis in de waterkeringzone van primaire waterkering P17 en hiervan worden drie boringen tevens uitgevoerd nabij/boven een duiker in een a-water in, op of onder een primaire waterkering bij ons waterschap bekend als de ‘Waterkering kom van Willemstad’ (dijkvak P17) ter hoogte van de Bovenkade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4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83.472 412103.418</meta:user-defined>
    <meta:user-defined meta:name="DC.title">Watervergunning van waterschap Brabantse Delta voor waterhuishoudkundige werkzaamheden ter hoogte van de Bovenkade te Willemstad.</meta:user-defined>
    <meta:user-defined meta:name="OVERHEID.PostcodeHuisnummer/OVERHEIDop.postcodeHuisnummer">4797AV 5</meta:user-defined>
    <meta:user-defined meta:name="OVERHEIDop.straatnaam">Benedenkade</meta:user-defined>
    <meta:user-defined meta:name="OVERHEIDop.woonplaats">Willemstad</meta:user-defined>
    <meta:user-defined meta:name="DCTERMS.W3CDTF/DCTERMS.available">2020-06-03</meta:user-defined>
    <meta:user-defined meta:name="DCTERMS.W3CDTF/OVERHEIDop.jaargang">2020</meta:user-defined>
    <meta:user-defined meta:name="OVERHEIDop.externeBijlage">Besluit 300991|exb-2020-28385</meta:user-defined>
    <meta:user-defined meta:name="OVERHEIDop.externeBijlage">Tekening 20-278832-A |exb-2020-28386</meta:user-defined>
    <meta:user-defined meta:name="OVERHEIDop.externeBijlage">Tekening 20-278832-C|exb-2020-28387</meta:user-defined>
    <meta:user-defined meta:name="OVERHEIDop.publicationIssue">5940</meta:user-defined>
    <meta:user-defined meta:name="OVERHEIDop.WsbID/DC.identifier">wsb-2020-5940</meta:user-defined>
    <meta:user-defined meta:name="OVERHEIDop.versieInformatie"/>
  </office:meta>
</office:document-meta>
</file>