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leidsnota peilbeheer 2011</text:p>
      <text:section text:name="regeling_id1-3-2" text:style-name="regeling">
        <text:section text:name="aanhef_id1-3-2-1" text:style-name="aanhef">
          <text:section text:name="preambule_id1-3-2-1-1" text:style-name="preambule">
            <text:p text:style-name="al">
            <text:span text:style-name="nadrukcur">(tekstplaatsing t.b.v. intrekking)</text:span>
          </text:p>
            <text:p text:style-name="al">Het algemeen bestuur van Hoogheemraadschap De Stichtse Rijnlanden,</text:p>
            <text:p text:style-name="al">gelezen het voorstel van het college d.d. 18 december 2019 met nummer DM# 1582667;</text:p>
            <text:p text:style-name="al">gelet op het bepaalde in artikel 77 Waterschapswet, artikel 5.2 Waterwet, artikel 4.4 t/m 4.8 van de provinciale Waterverordening HDSR (2009) en Waterkoers, 26 januari 2016;</text:p>
          </text:section>
        </text:section>
        <text:section text:name="regeling-tekst_id1-3-2-2" text:style-name="regeling-tekst">
          <text:section text:name="artikel_id1-3-2-2-1" text:style-name="artikel">
            <text:p text:style-name="artikel_kop_titel"><text:span text:style-name="artikel_kop_label">Besluit:</text:span> </text:p>
            <text:p text:style-name="al">De Beleidsnota Peilbeheer 2019 (DM1560513) en het bijbehorende inspraakrapport (DM1578101) vast te stellen, onder gelijktijdige intrekking van de Beleidsnota Peilbeheer 2011 vastgesteld door het algemeen bestuur bij besluit van 18 mei 2011 (DM407099).</text:p>
            <text:p text:style-name="al"/>
          </text:section>
        </text:section>
        <text:section text:name="regeling-sluiting_id1-3-2-3" text:style-name="regeling-sluiting">
          <text:section text:name="ondertekening_id1-3-2-3-1">
            <text:p><text:span text:style-name="functie">Vastgesteld in de openbare vergadering van het algemeen bestuur van 18 december 2019.</text:span></text:p>
            <text:p><text:span text:style-name="functie">J. Haan, Voorzitter </text:span></text:p>
            <text:p><text:span text:style-name="functie">J. Goedhar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Hoogheemraadschap De Stichtse Rijnlanden</meta:user-defined>
    <meta:user-defined meta:name="OVERHEID.Informatietype/DC.type">officiële publicatie</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meta:user-defined meta:name="DC.source">artikel 77 van de Waterschapswet]|[1.0:c:BWBR0005108&amp;artikel=77&amp;g=2020-01-01</meta:user-defined>
    <meta:user-defined meta:name="DC.source">artikel 5.2 van de Waterwet]|[1.0:c:BWBR0025458&amp;artikel=5.2&amp;g=2020-01-01</meta:user-defined>
    <meta:user-defined meta:name="DC.source">https://decentrale.regelgeving.overheid.nl/cvdr/xhtmloutput/Historie/Utrecht/73978/CVDR73978_4.html</meta:user-defined>
    <meta:user-defined meta:name="DC.source">http://decentrale.regelgeving.overheid.nl/cvdr/XHTMLoutput/Historie/Hoogheemraadschap%20De%20Stichtse%20Rijnlanden/466708/466708_1.html</meta:user-defined>
    <meta:user-defined meta:name="OVERHEIDop.referentienummer">1582667</meta:user-defined>
    <meta:user-defined meta:name="DCTERMS.abstract">Met de vaststelling van Beleidsnota peilbeheer 2019 is de beleidsnota peilbeheer 2011 ingetrokken. Met dit waterschapsblad wordt dat besluit verwerkt in de gepubliceerde regelingen</meta:user-defined>
    <meta:user-defined meta:name="DCTERMS.alternative">Intrekken Beleidsnota peilbeheer 2011</meta:user-defined>
    <dc:language>nl</dc:language>
    <meta:user-defined meta:name="OVERHEID.Waterschap/DC.spatial">Hoogheemraadschap De Stichtse Rijnlanden</meta:user-defined>
    <meta:user-defined meta:name="DC.title">Intrekken Beleidsnota peilbeheer 2011</meta:user-defined>
    <meta:user-defined meta:name="DCTERMS.W3CDTF/DCTERMS.available">2020-01-22</meta:user-defined>
    <meta:user-defined meta:name="DCTERMS.W3CDTF/OVERHEIDop.jaargang">2020</meta:user-defined>
    <meta:user-defined meta:name="OVERHEIDop.publicationIssue">594</meta:user-defined>
    <meta:user-defined meta:name="OVERHEIDop.betreftRegeling">CVDR273017_2</meta:user-defined>
    <meta:user-defined meta:name="OVERHEIDop.WsbID/DC.identifier">wsb-2020-594</meta:user-defined>
    <meta:user-defined meta:name="OVERHEIDop.versieInformatie"/>
  </office:meta>
</office:document-meta>
</file>