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959 verleende vergunning voor het aanleggen van een dam met duiker, en het ter compensatie verbreden van een waterloop bij Hauwert 8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, en het ter compensatie verbreden van een waterloop bij Hauwert 8a in Hauwert</meta:user-defined>
    <dc:language>nl</dc:language>
    <meta:user-defined meta:name="OVERHEID.EPSG28992/DC.spatial">134412.44 523398.6</meta:user-defined>
    <meta:user-defined meta:name="DC.title">20.0096959 verleende vergunning voor het aanleggen van een dam met duiker, en het ter compensatie verbreden van een waterloop bij Hauwert 8a in Hauwert</meta:user-defined>
    <meta:user-defined meta:name="OVERHEID.PostcodeHuisnummer/OVERHEIDop.postcodeHuisnummer">1691EG 8</meta:user-defined>
    <meta:user-defined meta:name="OVERHEIDop.straatnaam">Hauwert</meta:user-defined>
    <meta:user-defined meta:name="OVERHEIDop.woonplaats">Hauwe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9</meta:user-defined>
    <meta:user-defined meta:name="OVERHEIDop.WsbID/DC.identifier">wsb-2020-5939</meta:user-defined>
    <meta:user-defined meta:name="OVERHEIDop.versieInformatie"/>
  </office:meta>
</office:document-meta>
</file>