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6954 verleende vergunning voor Aanvraag watervergunning vervangen 5 Fiets- voetgangersbruggen D Brouwerweg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vervangen 5 Fiets- voetgangersbruggen D Brouwerweg 16 Enkhuizen</meta:user-defined>
    <dc:language>nl</dc:language>
    <meta:user-defined meta:name="OVERHEID.EPSG28992/DC.spatial">147172.145 525309.589</meta:user-defined>
    <meta:user-defined meta:name="DC.title">20.0096954 verleende vergunning voor Aanvraag watervergunning vervangen 5 Fiets- voetgangersbruggen D Brouwerweg 16 Enkhuizen</meta:user-defined>
    <meta:user-defined meta:name="OVERHEID.PostcodeHuisnummer/OVERHEIDop.postcodeHuisnummer">1602KT 1</meta:user-defined>
    <meta:user-defined meta:name="OVERHEIDop.straatnaam">Duizendroed</meta:user-defined>
    <meta:user-defined meta:name="OVERHEIDop.woonplaats">Enkhui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38</meta:user-defined>
    <meta:user-defined meta:name="OVERHEIDop.WsbID/DC.identifier">wsb-2020-5938</meta:user-defined>
    <meta:user-defined meta:name="OVERHEIDop.versieInformatie"/>
  </office:meta>
</office:document-meta>
</file>