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verplaatsen van een beregeningsput in beschermd gebied ter hoogte van de Boshovensebaan in de gemeente Alphen-Chaam.</text:p>
      <text:section text:name="zakelijke-mededeling_id1-3-2" text:style-name="zakelijke-mededeling">
        <text:section text:name="zakelijke-mededeling-tekst_id1-3-2-1" text:style-name="zakelijke-mededeling-tekst">
          <text:section text:name="tekst_id1-3-2-1-1" text:style-name="tekst">
            <text:p text:style-name="common-al">Besluitnummer 300770 ingevolge de Keur waterschap Brabantse Delta 2015 bekend gemaakt op 28 mei 2020 voor het wijzigen van beslui met het tnummer 16UTP02342 voor het verplaatsen van een bergeningsput met putnummer 44666 met een afwaartse beweging ten opzichte van Beschermd gebied waterhuishouding ter hoogte van de Boshovensebaan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3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3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3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075 386318</meta:user-defined>
    <meta:user-defined meta:name="DC.title">Watervergunning van waterschap Brabantse Delta voor het verplaatsen van een beregeningsput in beschermd gebied ter hoogte van de Boshovensebaan in de gemeente Alphen-Chaam.</meta:user-defined>
    <meta:user-defined meta:name="OVERHEID.PostcodeHuisnummer/OVERHEIDop.postcodeHuisnummer">5131PG 2</meta:user-defined>
    <meta:user-defined meta:name="OVERHEIDop.straatnaam">Boshovensebaan</meta:user-defined>
    <meta:user-defined meta:name="OVERHEIDop.woonplaats">Alphen</meta:user-defined>
    <meta:user-defined meta:name="DCTERMS.W3CDTF/DCTERMS.available">2020-06-03</meta:user-defined>
    <meta:user-defined meta:name="DCTERMS.W3CDTF/OVERHEIDop.jaargang">2020</meta:user-defined>
    <meta:user-defined meta:name="OVERHEIDop.externeBijlage">Besluit 300770|exb-2020-28364</meta:user-defined>
    <meta:user-defined meta:name="OVERHEIDop.externeBijlage">Tekening 18410 -44666|exb-2020-28365</meta:user-defined>
    <meta:user-defined meta:name="OVERHEIDop.publicationIssue">5937</meta:user-defined>
    <meta:user-defined meta:name="OVERHEIDop.WsbID/DC.identifier">wsb-2020-5937</meta:user-defined>
    <meta:user-defined meta:name="OVERHEIDop.versieInformatie"/>
  </office:meta>
</office:document-meta>
</file>