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commissievergaderingen jun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, 8, 9 en 10 juni 2020 zijn er openbare commissievergaderingen. De vergaderingen vinden digitaal plaats en worden live uitgezonden via https://wshd.notubiz.nl/. De agenda en stukken voor deze vergaderingen staan op de <text:a xlink:href="http://wshd.notubiz.nl/ " xlink:type="simple">website van het waterschap</text:a>. </text:p>
            <text:list text:style-name="id1-3-2-1-1-2">
              <text:list-item text:style-override="id1-3-2-1-1-2-1">
                <text:number>-</text:number>
                <text:p text:style-name="al">Woensdag 3 juni 2020 om 16.00 uur: Commissie Middelen, Bestuurlijke Zaken en Handhaving (MBH); </text:p>
              </text:list-item>
              <text:list-item text:style-override="id1-3-2-1-1-2-2">
                <text:number>-</text:number>
                <text:p text:style-name="al">Maandag 8 juni 2020 om 14.00 uur: Commissie Waterhuishouding en Waterzuivering (Water); </text:p>
              </text:list-item>
              <text:list-item text:style-override="id1-3-2-1-1-2-3">
                <text:number>-</text:number>
                <text:p text:style-name="al">Maandag 8 juni 2020 om 14.00 uur: Commissie Waterkeringen, (Vaar)wegen en Vergunningverlening (WWV); </text:p>
              </text:list-item>
              <text:list-item text:style-override="id1-3-2-1-1-2-4">
                <text:number>-</text:number>
                <text:p text:style-name="al">Dinsdag 9 juni 2020 om 14.00 uur: Gecombineerde commissie Water/WWV/MBH; </text:p>
              </text:list-item>
              <text:list-item text:style-override="id1-3-2-1-1-2-5">
                <text:number>-</text:number>
                <text:p text:style-name="al">Woensdag 10 juni 2020 om 14.00 uur: Commissie Middelen, Bestuurlijke Zaken en Handhaving (MBH); </text:p>
              </text:list-item>
            </text:list>
            <text:p text:style-name="common-al">Het waterschap geeft inwoners de gelegenheid om in te spreken over de agendapunten. Door het digitaal vergaderen gaat dat anders dan u gewend bent. </text:p>
            <text:p text:style-name="last-al">U kunt nu uitsluitend schriftelijk gebruik maken van het inspreekrecht. U kunt uw schriftelijke inspraak tot uiterlijk 24 uur voor het begin van de vergadering e-mailen naar bestuur@wshd.nl. Vermeld daarbij uw naam en voor welke commissie en welk agendapunt uw inspraak geldt. De commissiesecretaris stuurt uw inspraak naar de bestuursleden en plaatst uw inspraak bij het betreffende agendapun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3 juni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mans MP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593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Openbare commissievergaderingen juni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36</meta:user-defined>
    <meta:user-defined meta:name="OVERHEIDop.WsbID/DC.identifier">wsb-2020-5936</meta:user-defined>
    <meta:user-defined meta:name="OVERHEIDop.versieInformatie"/>
  </office:meta>
</office:document-meta>
</file>