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nabij A-water 142515 ter plaatse van Joh. van de Madelaan 4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nabij A-water 142515 ter plaatse van Joh. van de Madelaan 4 te Papendrecht een watervergunning te verlenen. </text:p>
            <text:p text:style-name="common-al">Zaaknummer: 2020049846 </text:p>
            <text:p text:style-name="common-al">Start bezwaartermijn: 29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 nabij A-water 142515, ter plaatse van de Joh. vd Madelaan 4 te Papendrecht</meta:user-defined>
    <dc:language>nl</dc:language>
    <meta:user-defined meta:name="OVERHEID.EPSG28992/DC.spatial">109764.996 427181.814</meta:user-defined>
    <meta:user-defined meta:name="DC.title">Waterschap Rivierenland - watervergunning voor het aanleggen van een vlonder nabij A-water 142515 ter plaatse van Joh. van de Madelaan 4 te Papendrecht</meta:user-defined>
    <meta:user-defined meta:name="OVERHEID.PostcodeHuisnummer/OVERHEIDop.postcodeHuisnummer">3356GJ 4</meta:user-defined>
    <meta:user-defined meta:name="OVERHEIDop.straatnaam">Johannes vd Madelaan</meta:user-defined>
    <meta:user-defined meta:name="OVERHEIDop.woonplaats">Papen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33</meta:user-defined>
    <meta:user-defined meta:name="OVERHEIDop.WsbID/DC.identifier">wsb-2020-5933</meta:user-defined>
    <meta:user-defined meta:name="OVERHEIDop.versieInformatie"/>
  </office:meta>
</office:document-meta>
</file>