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233 verleende vergunning voor de aanleg van tijdelijke dam met duiker bij Helderseweg 31A ten behoeve van verwijderen gasleiding, bij Helderseweg en Havingha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ijdelijke dam met duiker bij Helderseweg 31A ten behoeve van verwijderen gasleiding, bij Helderseweg en Havinghastraat in Alkmaar</meta:user-defined>
    <dc:language>nl</dc:language>
    <meta:user-defined meta:name="OVERHEID.EPSG28992/DC.spatial">111329.952 517610.581</meta:user-defined>
    <meta:user-defined meta:name="DC.title">20.0009233 verleende vergunning voor de aanleg van tijdelijke dam met duiker bij Helderseweg 31A ten behoeve van verwijderen gasleiding, bij Helderseweg en Havinghastraat in Alkmaar</meta:user-defined>
    <meta:user-defined meta:name="OVERHEID.PostcodeHuisnummer/OVERHEIDop.postcodeHuisnummer">1817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3</meta:user-defined>
    <meta:user-defined meta:name="OVERHEIDop.WsbID/DC.identifier">wsb-2020-593</meta:user-defined>
    <meta:user-defined meta:name="OVERHEIDop.versieInformatie"/>
  </office:meta>
</office:document-meta>
</file>