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waterschap Brabantse Delta voor het planten van een haag ter hoogte van Pootweg 13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301422 ingevolge de Keur waterschap Brabantse Delta 2015 bekend gemaakt op 28 mei 2020 voor het aanleggen, hebben en onderhouden planten van een laurierhaag in de beschermingszone van een Awater (leggercode OVK10114) ter hoogte van Pootweg 13 te Lage Zwaluwe; in de gemeente Drimmelen.</text:p>
            <text:p text:style-name="common-al"/>
            <text:p text:style-name="common-al">Op grond van de Algemene wet bestuursrecht (Awb) kunnen belanghebbenden tegen dit besluit een bezwaarschrift indienen. De termijn voor het indienen van een bezwaarschrift is 6 weken, ingaande op 29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92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2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2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027 411158</meta:user-defined>
    <meta:user-defined meta:name="DC.title">Watervergunning waterschap Brabantse Delta voor het planten van een haag ter hoogte van Pootweg 13 te Lage Zwaluwe.</meta:user-defined>
    <meta:user-defined meta:name="OVERHEID.PostcodeHuisnummer/OVERHEIDop.postcodeHuisnummer">4926SP 13</meta:user-defined>
    <meta:user-defined meta:name="OVERHEIDop.straatnaam">Pootweg</meta:user-defined>
    <meta:user-defined meta:name="OVERHEIDop.woonplaats">Lage Zwaluwe</meta:user-defined>
    <meta:user-defined meta:name="DCTERMS.W3CDTF/DCTERMS.available">2020-06-03</meta:user-defined>
    <meta:user-defined meta:name="DCTERMS.W3CDTF/OVERHEIDop.jaargang">2020</meta:user-defined>
    <meta:user-defined meta:name="OVERHEIDop.externeBijlage">Besluit 301422|exb-2020-28328</meta:user-defined>
    <meta:user-defined meta:name="OVERHEIDop.externeBijlage">Tekening 287719-A bij besluit 301422|exb-2020-28329</meta:user-defined>
    <meta:user-defined meta:name="OVERHEIDop.publicationIssue">5928</meta:user-defined>
    <meta:user-defined meta:name="OVERHEIDop.WsbID/DC.identifier">wsb-2020-5928</meta:user-defined>
    <meta:user-defined meta:name="OVERHEIDop.versieInformatie"/>
  </office:meta>
</office:document-meta>
</file>