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bij de Buitenbaan te Gorinchem, sectie F, 50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bij de Buitenbaan te Gorinchem, sectie F, 5060 een watervergunning te verlenen. </text:p>
            <text:p text:style-name="common-al">Zaaknummer: 2020047488 </text:p>
            <text:p text:style-name="common-al">Start bezwaartermijn: 29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woning in de beschermingszone van de regionale waterkering en in de beschermingszone van B-water 043142  ter plaatse van Buitenbaan Gorinchem</meta:user-defined>
    <dc:language>nl</dc:language>
    <meta:user-defined meta:name="OVERHEID.EPSG28992/DC.spatial">126899.167 428598.122</meta:user-defined>
    <meta:user-defined meta:name="DC.title">Waterschap Rivierenland - watervergunning voor het bouwen van een woning bij de Buitenbaan te Gorinchem, sectie F, 5060</meta:user-defined>
    <meta:user-defined meta:name="OVERHEIDop.straatnaam">Buitenbaan</meta:user-defined>
    <meta:user-defined meta:name="OVERHEIDop.woonplaats">Gorin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27</meta:user-defined>
    <meta:user-defined meta:name="OVERHEIDop.WsbID/DC.identifier">wsb-2020-5927</meta:user-defined>
    <meta:user-defined meta:name="OVERHEIDop.versieInformatie"/>
  </office:meta>
</office:document-meta>
</file>