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realiseren van een nieuw bedrijfspand, ter hoogte van Kruysweerstraat 265,  Amsterdam - AGV - WN2020-00260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realiseren van een nieuw bedrijfspand, ter hoogte van Kruysweerstraat 265,  Amsterdam. Het zaaknummer is WN2020-002609 Het maatwerkbesluit is genomen voor de periode die staat vermeld in de ingediende grondwatermelding.</text:p>
            <text:p text:style-name="tussenkopcur">Inzien van de stukken</text:p>
            <text:p text:style-name="common-al">Vanaf 3 juni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R.M. de Vlieger, telefoon 06-51552892. Als u daarbij ons zaaknummer WN2020-002609 vermeldt, kunnen wij u sneller helpen.</text:p>
            <text:p text:style-name="last-al">Amsterdam, 3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92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2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2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827.23 483447.792</meta:user-defined>
    <meta:user-defined meta:name="DC.title">Genomen Maatwerkbesluit grondwaterlozing voor het realiseren van een nieuw bedrijfspand, ter hoogte van Kruysweerstraat 265,  Amsterdam - AGV - WN2020-002609</meta:user-defined>
    <meta:user-defined meta:name="OVERHEIDop.straatnaam">Kruysweerstraat</meta:user-defined>
    <meta:user-defined meta:name="OVERHEIDop.woonplaats">Amsterdam</meta:user-defined>
    <meta:user-defined meta:name="DCTERMS.W3CDTF/DCTERMS.available">2020-06-03</meta:user-defined>
    <meta:user-defined meta:name="DCTERMS.W3CDTF/OVERHEIDop.jaargang">2020</meta:user-defined>
    <meta:user-defined meta:name="OVERHEIDop.externeBijlage">besluit|exb-2020-28323</meta:user-defined>
    <meta:user-defined meta:name="OVERHEIDop.externeBijlage">bijlage 1|exb-2020-28324</meta:user-defined>
    <meta:user-defined meta:name="OVERHEIDop.externeBijlage">bijlage 2|exb-2020-28325</meta:user-defined>
    <meta:user-defined meta:name="OVERHEIDop.externeBijlage">bijlage 3|exb-2020-28326</meta:user-defined>
    <meta:user-defined meta:name="OVERHEIDop.publicationIssue">5926</meta:user-defined>
    <meta:user-defined meta:name="OVERHEIDop.WsbID/DC.identifier">wsb-2020-5926</meta:user-defined>
    <meta:user-defined meta:name="OVERHEIDop.versieInformatie"/>
  </office:meta>
</office:document-meta>
</file>