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damwand, Hooizolder 18 in Goud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5-003815, 29 mei 2020) het aanbrengen en hebben van een damwand op de doorgaande oeverlijn van een hoofdwatergang ter plaatse van Hooizolder 18 in Gouda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92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2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2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498.3 446456.208</meta:user-defined>
    <meta:user-defined meta:name="DC.title">Verleende watervergunning voor een damwand, Hooizolder 18 in Gouda.</meta:user-defined>
    <meta:user-defined meta:name="OVERHEID.PostcodeHuisnummer/OVERHEIDop.postcodeHuisnummer">2809RK 18</meta:user-defined>
    <meta:user-defined meta:name="OVERHEIDop.straatnaam">Hooizolder</meta:user-defined>
    <meta:user-defined meta:name="OVERHEIDop.woonplaats">Gouda</meta:user-defined>
    <meta:user-defined meta:name="DCTERMS.W3CDTF/DCTERMS.available">2020-06-03</meta:user-defined>
    <meta:user-defined meta:name="DCTERMS.W3CDTF/OVERHEIDop.jaargang">2020</meta:user-defined>
    <meta:user-defined meta:name="OVERHEIDop.publicationIssue">5925</meta:user-defined>
    <meta:user-defined meta:name="OVERHEIDop.WsbID/DC.identifier">wsb-2020-5925</meta:user-defined>
    <meta:user-defined meta:name="OVERHEIDop.versieInformatie"/>
  </office:meta>
</office:document-meta>
</file>