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915 verleende vergunning voor het leggen van een kabel en een flexbuis in de waterkering nabij Koninginneweg 20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een flexbuis in de waterkering nabij Koninginneweg 20 in Opmeer</meta:user-defined>
    <dc:language>nl</dc:language>
    <meta:user-defined meta:name="OVERHEID.EPSG28992/DC.spatial">124964.04 523907.175</meta:user-defined>
    <meta:user-defined meta:name="DC.title">20.0096915 verleende vergunning voor het leggen van een kabel en een flexbuis in de waterkering nabij Koninginneweg 20 in Opmeer</meta:user-defined>
    <meta:user-defined meta:name="OVERHEID.PostcodeHuisnummer/OVERHEIDop.postcodeHuisnummer">1716DE 23</meta:user-defined>
    <meta:user-defined meta:name="OVERHEIDop.straatnaam">Koninginneweg</meta:user-defined>
    <meta:user-defined meta:name="OVERHEIDop.woonplaats">Opm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24</meta:user-defined>
    <meta:user-defined meta:name="OVERHEIDop.WsbID/DC.identifier">wsb-2020-5924</meta:user-defined>
    <meta:user-defined meta:name="OVERHEIDop.versieInformatie"/>
  </office:meta>
</office:document-meta>
</file>