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913 verleende vergunning voor het leggen van kabels in de primaire waterkering bij Flevolaa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primaire waterkering bij Flevolaan 1 in Enkhuizen</meta:user-defined>
    <dc:language>nl</dc:language>
    <meta:user-defined meta:name="OVERHEID.EPSG28992/DC.spatial">147697.187 523274.631</meta:user-defined>
    <meta:user-defined meta:name="DC.title">20.0096913 verleende vergunning voor het leggen van kabels in de primaire waterkering bij Flevolaan 1 in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23</meta:user-defined>
    <meta:user-defined meta:name="OVERHEIDop.WsbID/DC.identifier">wsb-2020-5923</meta:user-defined>
    <meta:user-defined meta:name="OVERHEIDop.versieInformatie"/>
  </office:meta>
</office:document-meta>
</file>