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Aanpassing Leveroysebeek, traject Bergenweg-Maxeterdijk met bijbehorend 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Bij besluit van 15 oktober 2019 heeft het dagelijks bestuur van Waterschap Limburg het projectplan “Aanpassing Leveroysebeek, traject Bergenweg – Maxeterdijk” vastgesteld. Uitvoering van het projectplan leidt tot een dienovereenkomstige aanpassing van de legger van Waterschap Limburg. Bij besluit van 15 oktober 2019 is daarom tevens de legger gewijzigd.</text:p>
            <text:p text:style-name="common-al">
            <text:span text:style-name="nadrukvet">Toelichting</text:span>
          </text:p>
            <text:p text:style-name="common-al">Bij extremere buien ontstaat wateroverlast op laag gelegen percelen langs de Leveroysebeek. Het traject Bergenweg – Maxeterdijk heeft een smallere bodembreedte dan het bovenstroomse beekvak. In dit project wordt de Leveroysebeek in het traject Bergenweg – Maxeterdijk verbreed tot 1,80 meter. De verbreding vindt plaats aan de linkeroever (noordzijde). Het onderhoud zal plaats vinden vanaf de rechteroever.</text:p>
            <text:p text:style-name="common-al">
            <text:span text:style-name="nadrukvet">Ontwerpprojectplan</text:span>
          </text:p>
            <text:p text:style-name="common-al">Het ontwerpprojectplan met bijbehorende ontwerpbesluit tot wijziging van de legger heeft van 19 juli 2019 tot en met 29 augustus 2019 ter inzage gelegen met gelegenheid voor het indienen van zienswijzen. Er zijn zienswijzen ontvangen. Het ontwerpprojectplan is naar aanleiding daarvan niet aangepast.</text:p>
            <text:p text:style-name="common-al">
            <text:span text:style-name="nadrukvet">Ter inzage</text:span>
          </text:p>
            <text:p text:style-name="common-al">Het vastgestelde projectplan alsmede het besluit tot wijziging van de legger liggen van 23 januari 2020  tot en met 4 maart 2020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text:p>
            <text:p text:style-name="common-al">- belanghebbenden die een zienswijze hebben ingediend tegen het ontwerpbesluit;</text:p>
            <text:p text:style-name="common-al">-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 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
            <text:span text:style-name="nadrukvet">Informatie</text:span>
          </text:p>
            <text:p text:style-name="common-al">Voor meer informatie kunt u contact opnemen met de projectleider, Hans van der Valk via telefoonnummer: 0652041194 of via het e-mailadres: <text:a xlink:href="mailto:h.vandervalk@waterschaplimburg.nl" xlink:type="simple">h.vandervalk@waterschaplimburg.nl</text:a>. De 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9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EPSG28992/DC.spatial">188203 363484</meta:user-defined>
    <meta:user-defined meta:name="DC.title">Vaststelling projectplan Aanpassing Leveroysebeek, traject Bergenweg-Maxeterdijk met bijbehorend besluit tot wijziging van de legger</meta:user-defined>
    <meta:user-defined meta:name="OVERHEID.PostcodeHuisnummer/OVERHEIDop.postcodeHuisnummer">6093NW 13a</meta:user-defined>
    <meta:user-defined meta:name="OVERHEIDop.straatnaam">Aan de Bergen</meta:user-defined>
    <meta:user-defined meta:name="OVERHEIDop.woonplaats">Heythuysen</meta:user-defined>
    <meta:user-defined meta:name="DCTERMS.W3CDTF/DCTERMS.available">2020-01-22</meta:user-defined>
    <meta:user-defined meta:name="OVERHEIDop.externeBijlage">db voorstel|exb-2020-2858</meta:user-defined>
    <meta:user-defined meta:name="OVERHEIDop.externeBijlage">projectplan|exb-2020-2859</meta:user-defined>
    <meta:user-defined meta:name="OVERHEIDop.externeBijlage">leggerbesluit|exb-2020-2860</meta:user-defined>
    <meta:user-defined meta:name="OVERHEIDop.externeBijlage">leggerbesluit bijlage 1|exb-2020-2861</meta:user-defined>
    <meta:user-defined meta:name="OVERHEIDop.externeBijlage">leggerbesluit bijlage 2|exb-2020-2862</meta:user-defined>
    <meta:user-defined meta:name="OVERHEIDop.externeBijlage">leggerbesluit bijlage 3|exb-2020-2863</meta:user-defined>
    <meta:user-defined meta:name="OVERHEIDop.externeBijlage">zienswijzenrapport|exb-2020-2864</meta:user-defined>
    <meta:user-defined meta:name="DCTERMS.W3CDTF/OVERHEIDop.jaargang">2020</meta:user-defined>
    <meta:user-defined meta:name="OVERHEIDop.publicationIssue">592</meta:user-defined>
    <meta:user-defined meta:name="OVERHEIDop.WsbID/DC.identifier">wsb-2020-592</meta:user-defined>
    <meta:user-defined meta:name="OVERHEIDop.versieInformatie"/>
  </office:meta>
</office:document-meta>
</file>