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definitief projectplan Waterwet Natuurontwikkeling Weimeren fase 1 (Noordrand Mid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lgemeen bestuur van waterschap Brabantse Delta heeft op 20 mei 2020 het projectplan Natuurontwikkeling Weimeren Fase 1 vastgesteld.</text:p>
            <text:p text:style-name="common-al"/>
            <text:p text:style-name="common-al">
            <text:span text:style-name="nadrukvet">Achtergrond</text:span>
          </text:p>
            <text:p text:style-name="common-al">Waterschap Brabantse Delta, Staatsbosbeheer en de provincie Noord-Brabant gaan de waterhuishouding in Noordrand Midden verbeteren in combinatie met de realisatie van het Natuurnetwerk Brabant. Deze werkzaamheden vinden plaats in de natuurgebieden Weimeren, Strijpen/De Berk en Kelsdonk/Zwermlaken ten noorden van Etten-Leur en Prinsenbeek. Ook wordt een deel van een waterkering bij het deelgebied Weimeren versterkt.</text:p>
            <text:p text:style-name="common-al"/>
            <text:p text:style-name="common-al">Het eerste deel dat uitgewerkt is in een projectplan is een gedeelte van de polder Weimeren ten noorden van Prinsenbeek in de gemeente Breda: Weimeren Fase 1. In dit gedeelte zijn de gronden in eigendom van Staatsbosbeheer.</text:p>
            <text:p text:style-name="common-al"/>
            <text:p text:style-name="common-al">Gezien de te nemen maatregelen is ervoor gekozen om het MER-traject te doorlopen. Het doorlopen van de m.e.r.-procedure is gekoppeld aan het besluit projectplan Waterwet. De MER, die is bijgevoegd, betreft het deelgebied Weimeren Fase 1.</text:p>
            <text:p text:style-name="common-al"/>
            <text:p text:style-name="common-al">Wilt u meer weten over natuurproject Noordrand Midden? Kijk dan op onze <text:a xlink:href="https://www.brabantsedelta.nl/noordrandmidden" xlink:type="simple">website</text:a>.</text:p>
            <text:p text:style-name="common-al"/>
            <text:p text:style-name="common-al">
            <text:span text:style-name="nadrukvet">Plan inzien en instellen van beroep</text:span>
          </text:p>
            <text:p text:style-name="common-al">Het projectplan en de stukken die daarbij horen, liggen vanaf 4 juni 2020 voor een periode van zes weken (van 4 juni 2020 tot 16 juli 2020) ter inzage.</text:p>
            <text:p text:style-name="common-al"/>
            <text:p text:style-name="common-al">Het projectplan ligt ook ter inzage op het kantoor van waterschap Brabantse Delta, Bouvignelaan 5 in Breda. In verband met de veiligheidsmaatregelen rondom het coronavirus kunt u de stukken alleen inzien op afspraak. Bel voor het maken van een afspraak met telefoonnummer 076 564 15 46 (E. van Aart).</text:p>
            <text:p text:style-name="common-al"/>
            <text:p text:style-name="common-al">Belanghebbenden kunnen <text:a xlink:href="https://www.brabantsedelta.nl/beroep-instellen/" xlink:type="simple">beroep instellen</text:a>. Op dit projectplan is de <text:a xlink:href="https://www.brabantsedelta.nl/crisis-en-herstelwet/" xlink:type="simple">Crisis- en herstelwet</text:a> van toepassing waardoor het instellen van pro-forma beroep niet mogelijk is.</text:p>
            <text:p text:style-name="common-al">Het stuk dat ter inzage ligt, is ook als bijlage aan deze bekendmaking toegevoegd.</text:p>
            <text:p text:style-name="common-al"/>
            <text:p text:style-name="common-al">
            <text:span text:style-name="nadrukvet">Contact</text:span>
          </text:p>
            <text:p text:style-name="common-al">Voor meer informatie kunt u contact opnemen met omgevingsmanager mevrouw E. van Aart via telefoonnummer 076 564 15 46 of e-mail <text:a xlink:href="mailto:noordrandmidden@brabantsedelta.nl" xlink:type="simple">noordrandmidden@brabantsedelta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918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91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91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/OVERHEID.category">Natuur en milieu | Organisatie en beleid</meta:user-defined>
    <meta:user-defined meta:name="OVERHEIDop.referentienummer">299839</meta:user-defined>
    <meta:user-defined meta:name="DCTERMS.abstract">n.v.t.</meta:user-defined>
    <dc:language>nl</dc:language>
    <meta:user-defined meta:name="OVERHEID.Waterschap/DC.spatial">Waterschap Brabantse Delta</meta:user-defined>
    <meta:user-defined meta:name="DC.title">Bekendmaking definitief projectplan Waterwet Natuurontwikkeling Weimeren fase 1 (Noordrand Midden)</meta:user-defined>
    <meta:user-defined meta:name="DCTERMS.W3CDTF/DCTERMS.available">2020-06-04</meta:user-defined>
    <meta:user-defined meta:name="OVERHEIDop.externeBijlage">Ondertekend AB Besluit |exb-2020-28276</meta:user-defined>
    <meta:user-defined meta:name="OVERHEIDop.externeBijlage">Projectplan Waterwet Weimeren fase 1 |exb-2020-28277</meta:user-defined>
    <meta:user-defined meta:name="DCTERMS.W3CDTF/OVERHEIDop.jaargang">2020</meta:user-defined>
    <meta:user-defined meta:name="OVERHEIDop.publicationIssue">5918</meta:user-defined>
    <meta:user-defined meta:name="OVERHEIDop.WsbID/DC.identifier">wsb-2020-5918</meta:user-defined>
    <meta:user-defined meta:name="OVERHEIDop.versieInformatie"/>
  </office:meta>
</office:document-meta>
</file>