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27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301616 ingevolge de Keur waterschap Brabantse Delta 2015 bekend gemaakt op 28 mei 2020 voor het aanleggen van een dam met duiker in een a-water (OVK04160) ten behoeve van perceelsontsluiting ter hoogte van Rucphenseweg 27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69 387854</meta:user-defined>
    <meta:user-defined meta:name="DC.title">Watervergunning van waterschap Brabantse Delta voor waterhuishoudkundige werkzaamheden ter hoogte van Rucphenseweg 27 te Rucphen.</meta:user-defined>
    <meta:user-defined meta:name="OVERHEID.PostcodeHuisnummer/OVERHEIDop.postcodeHuisnummer">4882KC 22</meta:user-defined>
    <meta:user-defined meta:name="OVERHEIDop.straatnaam">Rucphenseweg</meta:user-defined>
    <meta:user-defined meta:name="OVERHEIDop.woonplaats">Klein Zundert</meta:user-defined>
    <meta:user-defined meta:name="DCTERMS.W3CDTF/DCTERMS.available">2020-06-03</meta:user-defined>
    <meta:user-defined meta:name="DCTERMS.W3CDTF/OVERHEIDop.jaargang">2020</meta:user-defined>
    <meta:user-defined meta:name="OVERHEIDop.externeBijlage">Besluit 301616|exb-2020-28242</meta:user-defined>
    <meta:user-defined meta:name="OVERHEIDop.externeBijlage">Tekening 20-284322-A |exb-2020-28243</meta:user-defined>
    <meta:user-defined meta:name="OVERHEIDop.externeBijlage">Tekening 20-284322-B |exb-2020-28244</meta:user-defined>
    <meta:user-defined meta:name="OVERHEIDop.externeBijlage">Voorwaarden VUW|exb-2020-28245</meta:user-defined>
    <meta:user-defined meta:name="OVERHEIDop.publicationIssue">5912</meta:user-defined>
    <meta:user-defined meta:name="OVERHEIDop.WsbID/DC.identifier">wsb-2020-5912</meta:user-defined>
    <meta:user-defined meta:name="OVERHEIDop.versieInformatie"/>
  </office:meta>
</office:document-meta>
</file>