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hogen van het maaiveld in de beschermingszone van een A-watergang nabij de Mariagaarde te Kat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hogen van het maaiveld in de beschermingszone van een A-watergang nabij de Mariagaarde te Katwijk. Het zaaknummer is 0000D20200519093507714. </text:p>
            <text:p text:style-name="common-al">
            <text:span text:style-name="nadrukvet">Besluitdatum:</text:span> 29-05-2020 </text:p>
            <text:p text:style-name="common-al">
            <text:span text:style-name="nadrukvet">Inzage</text:span>
          </text:p>
            <text:p text:style-name="common-al">U kunt de vergunning gedurende 6 weken inzien vanaf 3 jun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fietspad, beschermingszone A-watergang, Mariagaarde Katwijk</meta:user-defined>
    <dc:language>nl</dc:language>
    <meta:user-defined meta:name="OVERHEID.EPSG28992/DC.spatial">188931.013 417784.664</meta:user-defined>
    <meta:user-defined meta:name="DC.title">Watervergunning verleend voor het verhogen van het maaiveld in de beschermingszone van een A-watergang nabij de Mariagaarde te Katwijk</meta:user-defined>
    <meta:user-defined meta:name="OVERHEID.PostcodeHuisnummer/OVERHEIDop.postcodeHuisnummer">6585BA 7</meta:user-defined>
    <meta:user-defined meta:name="OVERHEIDop.straatnaam">Violenstraatje</meta:user-defined>
    <meta:user-defined meta:name="OVERHEIDop.woonplaats">Mook</meta:user-defined>
    <meta:user-defined meta:name="DCTERMS.W3CDTF/DCTERMS.available">2020-06-03</meta:user-defined>
    <meta:user-defined meta:name="DCTERMS.W3CDTF/OVERHEIDop.jaargang">2020</meta:user-defined>
    <meta:user-defined meta:name="OVERHEIDop.publicationIssue">5911</meta:user-defined>
    <meta:user-defined meta:name="OVERHEIDop.WsbID/DC.identifier">wsb-2020-5911</meta:user-defined>
    <meta:user-defined meta:name="OVERHEIDop.versieInformatie"/>
  </office:meta>
</office:document-meta>
</file>