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glasvezel) nabij/over A-water 327445 en B-water 406978, ter hoogte van Hemmensestraat 2 te 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(glasvezel) nabij/over A-water 327445 en B-water 406978, ter hoogte van Hemmensestraat 2 te Randwijk een watervergunning te verlenen. </text:p>
            <text:p text:style-name="common-al">Zaaknummer: 2020063450 </text:p>
            <text:p text:style-name="common-al">Start bezwaartermijn: 29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kabelwerkzaamheden nabij/over A-water 327445 en B-water 406978, ter hoogte van Hemmensestraat 2 te Randwijk</meta:user-defined>
    <dc:language>nl</dc:language>
    <meta:user-defined meta:name="OVERHEID.EPSG28992/DC.spatial">175854.449 440324.728</meta:user-defined>
    <meta:user-defined meta:name="DC.title">Waterschap Rivierenland - watervergunning voor het uitvoeren van kabelwerkzaamheden (glasvezel) nabij/over A-water 327445 en B-water 406978, ter hoogte van Hemmensestraat 2 te Randwijk</meta:user-defined>
    <meta:user-defined meta:name="OVERHEID.PostcodeHuisnummer/OVERHEIDop.postcodeHuisnummer">6668LC 2</meta:user-defined>
    <meta:user-defined meta:name="OVERHEIDop.straatnaam">Hemmensestraat</meta:user-defined>
    <meta:user-defined meta:name="OVERHEIDop.woonplaats">Randw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04</meta:user-defined>
    <meta:user-defined meta:name="OVERHEIDop.WsbID/DC.identifier">wsb-2020-5904</meta:user-defined>
    <meta:user-defined meta:name="OVERHEIDop.versieInformatie"/>
  </office:meta>
</office:document-meta>
</file>