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en behouden van kabels onder een a-watergang en in het profiel van vrije ruimte daarvan nabij Valkenvoortweg 28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en behouden van kabels onder een a-watergang en in het profiel van vrije ruimte daarvan nabij Valkenvoortweg 28 te Waalwijk. Het zaaknummer is 0000D20200429090432830. </text:p>
            <text:p text:style-name="common-al">
            <text:span text:style-name="nadrukvet">Besluitdatum:</text:span> 29-05-2020 </text:p>
            <text:p text:style-name="common-al">
            <text:span text:style-name="nadrukvet">Inzage</text:span>
          </text:p>
            <text:p text:style-name="common-al">U kunt de vergunning gedurende 6 weken inzien vanaf <text:span text:style-name="nadrukvet">3-06-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0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0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A watergang, Valkenvoortweg Waalwijk</meta:user-defined>
    <dc:language>nl</dc:language>
    <meta:user-defined meta:name="OVERHEID.EPSG28992/DC.spatial">134464.338 413362.132</meta:user-defined>
    <meta:user-defined meta:name="DC.title">Watervergunning verleend voor het verleggen en behouden van kabels onder een a-watergang en in het profiel van vrije ruimte daarvan nabij Valkenvoortweg 28 te Waalwijk.</meta:user-defined>
    <meta:user-defined meta:name="OVERHEID.PostcodeHuisnummer/OVERHEIDop.postcodeHuisnummer">5145PM 28</meta:user-defined>
    <meta:user-defined meta:name="OVERHEIDop.straatnaam">Valkenvoortweg</meta:user-defined>
    <meta:user-defined meta:name="OVERHEIDop.woonplaats">Waalwijk</meta:user-defined>
    <meta:user-defined meta:name="DCTERMS.W3CDTF/DCTERMS.available">2020-06-03</meta:user-defined>
    <meta:user-defined meta:name="DCTERMS.W3CDTF/OVERHEIDop.jaargang">2020</meta:user-defined>
    <meta:user-defined meta:name="OVERHEIDop.publicationIssue">5902</meta:user-defined>
    <meta:user-defined meta:name="OVERHEIDop.WsbID/DC.identifier">wsb-2020-5902</meta:user-defined>
    <meta:user-defined meta:name="OVERHEIDop.versieInformatie"/>
  </office:meta>
</office:document-meta>
</file>