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brugduiker 2.30 en 2.31 aan de Laakboulevard 2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brugduiker 2.30 en 2.31 aan de Laakboulevard 2 te Amersfoort.</text:p>
            <text:p text:style-name="common-al">De vergunning is verzonden op 28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0 tot en met 15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0711/D2020-1009137</text:p>
            <text:p text:style-name="tekst_bottom"/>
          </text:section>
        </text:section>
        <text:section text:name="zakelijke-mededeling-sluiting_id1-3-2-2" text:style-name="zakelijke-mededeling-sluiting">
          <text:section text:name="ondertekening_id1-3-2-2-1">
            <text:p><text:span text:style-name="functie">Waterschap Vallei en Veluwe, Apeldoorn, 4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711/D2020-1009137 </meta:user-defined>
    <meta:user-defined meta:name="DCTERMS.abstract">het aanpassen van brugduiker 2.30 en 2.31 aan de Laakboulevard 2 te Amersfoort</meta:user-defined>
    <dc:language>nl</dc:language>
    <meta:user-defined meta:name="OVERHEID.EPSG28992/DC.spatial">156723.99 468315.58</meta:user-defined>
    <meta:user-defined meta:name="DC.title">Bekendmaking watervergunning voor het aanpassen van brugduiker 2.30 en 2.31 aan de Laakboulevard 2 te Amersfoort</meta:user-defined>
    <meta:user-defined meta:name="OVERHEID.PostcodeHuisnummer/OVERHEIDop.postcodeHuisnummer">3825AD 2</meta:user-defined>
    <meta:user-defined meta:name="OVERHEIDop.straatnaam">Laakboulevard</meta:user-defined>
    <meta:user-defined meta:name="OVERHEIDop.woonplaats">Amersfoort</meta:user-defined>
    <meta:user-defined meta:name="DCTERMS.W3CDTF/DCTERMS.available">2020-06-04</meta:user-defined>
    <meta:user-defined meta:name="DCTERMS.W3CDTF/OVERHEIDop.jaargang">2020</meta:user-defined>
    <meta:user-defined meta:name="OVERHEIDop.publicationIssue">5901</meta:user-defined>
    <meta:user-defined meta:name="OVERHEIDop.WsbID/DC.identifier">wsb-2020-5901</meta:user-defined>
    <meta:user-defined meta:name="OVERHEIDop.versieInformatie"/>
  </office:meta>
</office:document-meta>
</file>