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410 verleende vergunning voor het realiseren van natuurvriendelijke oevers  langs de waterloop bij de Ewisweg-Vrieswijk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s  langs de waterloop bij de Ewisweg-Vrieswijk in Heiloo</meta:user-defined>
    <dc:language>nl</dc:language>
    <meta:user-defined meta:name="OVERHEID.EPSG28992/DC.spatial">107860.78 512380.18</meta:user-defined>
    <meta:user-defined meta:name="DC.title">20.0096410 verleende vergunning voor het realiseren van natuurvriendelijke oevers  langs de waterloop bij de Ewisweg-Vrieswijk in Heiloo</meta:user-defined>
    <meta:user-defined meta:name="OVERHEID.PostcodeHuisnummer/OVERHEIDop.postcodeHuisnummer">1852EM 106</meta:user-defined>
    <meta:user-defined meta:name="OVERHEIDop.straatnaam">Ewisweg</meta:user-defined>
    <meta:user-defined meta:name="OVERHEIDop.woonplaats">Heiloo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98</meta:user-defined>
    <meta:user-defined meta:name="OVERHEIDop.WsbID/DC.identifier">wsb-2020-5898</meta:user-defined>
    <meta:user-defined meta:name="OVERHEIDop.versieInformatie"/>
  </office:meta>
</office:document-meta>
</file>