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405 verleende vergunning voor het in open ontgraving aanleggen van een kabel in de lengterichting van de regionale waterkering bij Raadhuisstraat 29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9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9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regionale waterkering bij Raadhuisstraat 29 in Oosthuizen</meta:user-defined>
    <dc:language>nl</dc:language>
    <meta:user-defined meta:name="OVERHEID.EPSG28992/DC.spatial">128445.846 509583.938</meta:user-defined>
    <meta:user-defined meta:name="DC.title">20.0096405 verleende vergunning voor het in open ontgraving aanleggen van een kabel in de lengterichting van de regionale waterkering bij Raadhuisstraat 29 in Oosthuizen</meta:user-defined>
    <meta:user-defined meta:name="OVERHEID.PostcodeHuisnummer/OVERHEIDop.postcodeHuisnummer">1474HH 29</meta:user-defined>
    <meta:user-defined meta:name="OVERHEIDop.straatnaam">Raadhuisstraat</meta:user-defined>
    <meta:user-defined meta:name="OVERHEIDop.woonplaats">Oosthuiz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97</meta:user-defined>
    <meta:user-defined meta:name="OVERHEIDop.WsbID/DC.identifier">wsb-2020-5897</meta:user-defined>
    <meta:user-defined meta:name="OVERHEIDop.versieInformatie"/>
  </office:meta>
</office:document-meta>
</file>