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concept jaarstukken 2019 ter inzage</text:p>
      <text:section text:name="regeling_id1-3-2" text:style-name="regeling">
        <text:section text:name="aanhef_id1-3-2-1" text:style-name="aanhef">
          <text:section text:name="preambule_id1-3-2-1-1" text:style-name="preambule">
            <text:p text:style-name="al">Het college van dijkgraaf en hoogheemraden van Waterschap Rivierenland heeft, volgens artikel 103, derde lid, van de Waterschapswet, de concept jaarstukken 2019 van Waterschap Rivierenland ter vaststelling aangeboden aan het algemeen bestuur van Waterschap Rivierenland.</text:p>
            <text:p text:style-name="al"/>
            <text:p text:style-name="al">De jaarstukken 2019 bestaan uit de jaarrekening, het jaarverslag, de controleverklaring en het verslag van bevindingen van de accountant en worden vastgesteld in de vergadering van het algemeen bestuur op 26 juni 2020.</text:p>
            <text:p text:style-name="al"/>
            <text:p text:style-name="al">
            <text:span text:style-name="nadrukvet">Ter inzage</text:span>
          </text:p>
            <text:p text:style-name="al">De concept jaarstukken 2019 liggen vanaf woensdag 10 juni 2020 tot en met donderdag 25 juni 2020 tijdens kantooruren voor iedereen ter inzage in het kantoor van het waterschap, De Blomboogerd 1 in Tiel.</text:p>
            <text:p text:style-name="al"/>
            <text:p text:style-name="al">
            <text:span text:style-name="nadrukvet">Meer informatie</text:span>
          </text:p>
            <text:p text:style-name="al">Wilt u meer informatie over of kopieën van de ter inzage gelegde stukken, neem dan contact op met het Team Financiën, de heer C. den Braven, bereikbaar onder telefoonnummer 06-1357503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9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9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9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Financiën | Organisatie en beleid</meta:user-defined>
    <meta:user-defined meta:name="DC.source">artikel 103 van de Waterschapswet]|[1.0:c:BWBR0005108&amp;artikel=103&amp;g=2020-01-01</meta:user-defined>
    <dc:language>nl</dc:language>
    <meta:user-defined meta:name="OVERHEID.Waterschap/DC.spatial">Waterschap Rivierenland</meta:user-defined>
    <meta:user-defined meta:name="DC.title">Waterschap Rivierenland - concept jaarstukken 2019 ter inzage</meta:user-defined>
    <meta:user-defined meta:name="DCTERMS.W3CDTF/DCTERMS.available">2020-06-09</meta:user-defined>
    <meta:user-defined meta:name="OVERHEIDop.externeBijlage">jaarrekening 2019|exb-2020-28175</meta:user-defined>
    <meta:user-defined meta:name="DCTERMS.W3CDTF/OVERHEIDop.jaargang">2020</meta:user-defined>
    <meta:user-defined meta:name="OVERHEIDop.publicationIssue">5896</meta:user-defined>
    <meta:user-defined meta:name="OVERHEIDop.WsbID/DC.identifier">wsb-2020-5896</meta:user-defined>
    <meta:user-defined meta:name="OVERHEIDop.versieInformatie"/>
  </office:meta>
</office:document-meta>
</file>