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uwen van een brandweerkazerne-aanleggen van dammen met duikers bij in- en uitritten, ter hoogte van Ter Aaseweg 3, 3626 AA Nieuwer Ter Aa - AGV - WN2020-0035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ouwen van een brandweerkazerne-aanleggen van dammen met duikers bij in- en uitritten, ter hoogte van Ter Aaseweg 3, 3626 AA Nieuwer Ter Aa. Het zaaknummer is WN2020-003539.</text:p>
            <text:p text:style-name="tussenkopcur">Inzien van de stukken</text:p>
            <text:p text:style-name="common-al">Vanaf 2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J. van Gilst, telefoon 06 5169 1926. Als u daarbij ons zaaknummer WN2020-003539 vermeldt, kunnen wij u sneller helpen.</text:p>
            <text:p text:style-name="last-al">Amsterdam,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9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63.51 466913.01</meta:user-defined>
    <meta:user-defined meta:name="DC.title">Genomen Maatwerkbesluit voor het bouwen van een brandweerkazerne-aanleggen van dammen met duikers bij in- en uitritten, ter hoogte van Ter Aaseweg 3, 3626 AA Nieuwer Ter Aa - AGV - WN2020-003539</meta:user-defined>
    <meta:user-defined meta:name="OVERHEID.PostcodeHuisnummer/OVERHEIDop.postcodeHuisnummer">3626AA 3</meta:user-defined>
    <meta:user-defined meta:name="OVERHEIDop.straatnaam">Ter Aaseweg</meta:user-defined>
    <meta:user-defined meta:name="OVERHEIDop.woonplaats">Nieuwer Ter Aa</meta:user-defined>
    <meta:user-defined meta:name="DCTERMS.W3CDTF/DCTERMS.available">2020-06-02</meta:user-defined>
    <meta:user-defined meta:name="DCTERMS.W3CDTF/OVERHEIDop.jaargang">2020</meta:user-defined>
    <meta:user-defined meta:name="OVERHEIDop.externeBijlage">besluit|exb-2020-28170</meta:user-defined>
    <meta:user-defined meta:name="OVERHEIDop.externeBijlage">bijlage|exb-2020-28171</meta:user-defined>
    <meta:user-defined meta:name="OVERHEIDop.publicationIssue">5895</meta:user-defined>
    <meta:user-defined meta:name="OVERHEIDop.WsbID/DC.identifier">wsb-2020-5895</meta:user-defined>
    <meta:user-defined meta:name="OVERHEIDop.versieInformatie"/>
  </office:meta>
</office:document-meta>
</file>