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6376 verleende vergunning voor het aanleggen van kabel in de lengterichting van de polderkering en deels beschermingzone A van de regionale waterkering bij Engewormer 1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9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9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9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kabel in de lengterichting van de polderkering en deels beschermingzone A van de regionale waterkering bij Engewormer 18 in Wormer</meta:user-defined>
    <dc:language>nl</dc:language>
    <meta:user-defined meta:name="OVERHEID.EPSG28992/DC.spatial">116155.765 499610.021</meta:user-defined>
    <meta:user-defined meta:name="DC.title">20.0096376 verleende vergunning voor het aanleggen van kabel in de lengterichting van de polderkering en deels beschermingzone A van de regionale waterkering bij Engewormer 18 in Wormer</meta:user-defined>
    <meta:user-defined meta:name="OVERHEID.PostcodeHuisnummer/OVERHEIDop.postcodeHuisnummer">1509CA 16</meta:user-defined>
    <meta:user-defined meta:name="OVERHEIDop.straatnaam">De Jonge Prins</meta:user-defined>
    <meta:user-defined meta:name="OVERHEIDop.woonplaats">Zaandam</meta:user-defined>
    <meta:user-defined meta:name="DCTERMS.W3CDTF/DCTERMS.available">2020-06-02</meta:user-defined>
    <meta:user-defined meta:name="DCTERMS.W3CDTF/OVERHEIDop.jaargang">2020</meta:user-defined>
    <meta:user-defined meta:name="OVERHEIDop.publicationIssue">5894</meta:user-defined>
    <meta:user-defined meta:name="OVERHEIDop.WsbID/DC.identifier">wsb-2020-5894</meta:user-defined>
    <meta:user-defined meta:name="OVERHEIDop.versieInformatie"/>
  </office:meta>
</office:document-meta>
</file>