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6322 verleende vergunning voor het trekken en aanbrengen van twee afmeerpalen en het aanbrengen van een drijvende steiger bij Nauernasche Vaartdijk 50-ROOD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9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9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9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rekken en aanbrengen van twee afmeerpalen en het aanbrengen van een drijvende steiger bij Nauernasche Vaartdijk 50-ROOD in Westzaan</meta:user-defined>
    <dc:language>nl</dc:language>
    <meta:user-defined meta:name="OVERHEID.EPSG28992/DC.spatial">112699.549 497390.241</meta:user-defined>
    <meta:user-defined meta:name="DC.title">20.0096322 verleende vergunning voor het trekken en aanbrengen van twee afmeerpalen en het aanbrengen van een drijvende steiger bij Nauernasche Vaartdijk 50-ROOD in Westzaan</meta:user-defined>
    <meta:user-defined meta:name="OVERHEID.PostcodeHuisnummer/OVERHEIDop.postcodeHuisnummer">1551BA 52</meta:user-defined>
    <meta:user-defined meta:name="OVERHEIDop.straatnaam">Nauernasche Vaartdijk</meta:user-defined>
    <meta:user-defined meta:name="OVERHEIDop.woonplaats">Westzaan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92</meta:user-defined>
    <meta:user-defined meta:name="OVERHEIDop.WsbID/DC.identifier">wsb-2020-5892</meta:user-defined>
    <meta:user-defined meta:name="OVERHEIDop.versieInformatie"/>
  </office:meta>
</office:document-meta>
</file>