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Waterwet Kadeverbetering Wilsveen/Voorweg Fase 1</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6 mei 2020 een projectplan voor Kadeverbetering Wilsveen/Voorweg Fase 1 vastgesteld.</text:p>
            <text:p text:style-name="common-al">Het projectplan betreft:</text:p>
            <text:p text:style-name="common-al">Het hoogheemraadschap van Rijnland heeft geconstateerd dat de regionale waterkering langs de Wilsveen/Voorweg in Zoetermeer verbeterd moet worden. Dit betekent dat de deze waterkering zo ingericht en beheerd moet worden dat voldaan wordt aan de in de provinciale verordening vastgelegde veiligheidsnorm.</text:p>
            <text:p text:style-name="common-al">Het projectplan kan van 9 juni 2020 tot en met 21 juli 2020 worden ingezien via de link aan de linkerzijde van deze bekendmaking.</text:p>
            <text:p text:style-name="common-al">Normaliter kunnen de stukken die online worden gepubliceerd met betrekking tot het projectplan ook op het kantoor van Rijnland, Archimedesweg 1 te Leiden tijdens kantooruren worden ingezien. Echter in verband met de coronacrisis is het kantoor van Rijnland tot nader orde gesloten.</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8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890</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90</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90</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meta:user-defined meta:name="OVERHEIDop.referentienummer">DIG 10152</meta:user-defined>
    <dc:language>nl</dc:language>
    <meta:user-defined meta:name="OVERHEID.Waterschap/DC.spatial">Hoogheemraadschap van Rijnland</meta:user-defined>
    <meta:user-defined meta:name="OVERHEID.EPSG28992/DC.spatial">89050.585 454539.892</meta:user-defined>
    <meta:user-defined meta:name="OVERHEID.EPSG28992/DC.spatial">89705.394 454660.397</meta:user-defined>
    <meta:user-defined meta:name="OVERHEID.EPSG28992/DC.spatial">90942.326 453376.283</meta:user-defined>
    <meta:user-defined meta:name="DC.title">Bekendmaking projectplan Waterwet Kadeverbetering Wilsveen/Voorweg Fase 1</meta:user-defined>
    <meta:user-defined meta:name="OVERHEID.PostcodeHuisnummer/OVERHEIDop.postcodeHuisnummer">2266LN 7</meta:user-defined>
    <meta:user-defined meta:name="OVERHEID.PostcodeHuisnummer/OVERHEIDop.postcodeHuisnummer">2266LP 41</meta:user-defined>
    <meta:user-defined meta:name="OVERHEID.PostcodeHuisnummer/OVERHEIDop.postcodeHuisnummer">2716NH 135</meta:user-defined>
    <meta:user-defined meta:name="OVERHEIDop.straatnaam">Wilsveen</meta:user-defined>
    <meta:user-defined meta:name="OVERHEIDop.straatnaam">Wilsveen</meta:user-defined>
    <meta:user-defined meta:name="OVERHEIDop.straatnaam">Voorweg</meta:user-defined>
    <meta:user-defined meta:name="OVERHEIDop.woonplaats">Leidschendam</meta:user-defined>
    <meta:user-defined meta:name="OVERHEIDop.woonplaats">Leidschendam</meta:user-defined>
    <meta:user-defined meta:name="OVERHEIDop.woonplaats">Zoetermeer</meta:user-defined>
    <meta:user-defined meta:name="DCTERMS.W3CDTF/DCTERMS.available">2020-06-08</meta:user-defined>
    <meta:user-defined meta:name="OVERHEIDop.externeBijlage">19-210.5 overzichtstekening|exb-2020-28123</meta:user-defined>
    <meta:user-defined meta:name="OVERHEIDop.externeBijlage">19-211.5 bovenaanzicht|exb-2020-28124</meta:user-defined>
    <meta:user-defined meta:name="OVERHEIDop.externeBijlage">19-212.5 bovenaanzicht|exb-2020-28125</meta:user-defined>
    <meta:user-defined meta:name="OVERHEIDop.externeBijlage">19-213.5 bovenaanzicht|exb-2020-28126</meta:user-defined>
    <meta:user-defined meta:name="OVERHEIDop.externeBijlage">19-214.5 bovenaanzicht|exb-2020-28127</meta:user-defined>
    <meta:user-defined meta:name="OVERHEIDop.externeBijlage">19-215.5 bovenaanzicht|exb-2020-28128</meta:user-defined>
    <meta:user-defined meta:name="OVERHEIDop.externeBijlage">19-216.5 bovenaanzicht|exb-2020-28129</meta:user-defined>
    <meta:user-defined meta:name="OVERHEIDop.externeBijlage">19-217.5 bovenaanzicht|exb-2020-28130</meta:user-defined>
    <meta:user-defined meta:name="OVERHEIDop.externeBijlage">19-218.5 bovenaanzicht|exb-2020-28131</meta:user-defined>
    <meta:user-defined meta:name="OVERHEIDop.externeBijlage">19-219.5 bovenaanzicht|exb-2020-28132</meta:user-defined>
    <meta:user-defined meta:name="OVERHEIDop.externeBijlage">19-220.6 bovenaanzicht|exb-2020-28133</meta:user-defined>
    <meta:user-defined meta:name="OVERHEIDop.externeBijlage">19-221.6 bovenaanzicht|exb-2020-28134</meta:user-defined>
    <meta:user-defined meta:name="OVERHEIDop.externeBijlage">19-222.5 bovenaanzicht|exb-2020-28135</meta:user-defined>
    <meta:user-defined meta:name="OVERHEIDop.externeBijlage">19-223.5 bovenaanzicht|exb-2020-28136</meta:user-defined>
    <meta:user-defined meta:name="OVERHEIDop.externeBijlage">19-224.5 bovenaanzicht|exb-2020-28137</meta:user-defined>
    <meta:user-defined meta:name="OVERHEIDop.externeBijlage">19-225.5 bovenaanzicht|exb-2020-28138</meta:user-defined>
    <meta:user-defined meta:name="OVERHEIDop.externeBijlage">19-226.5  DP1-27|exb-2020-28139</meta:user-defined>
    <meta:user-defined meta:name="OVERHEIDop.externeBijlage">19-227.5 DP28-54|exb-2020-28140</meta:user-defined>
    <meta:user-defined meta:name="OVERHEIDop.externeBijlage">19-228.5 DP55-79|exb-2020-28141</meta:user-defined>
    <meta:user-defined meta:name="OVERHEIDop.externeBijlage">19-229.5 DP80-107|exb-2020-28142</meta:user-defined>
    <meta:user-defined meta:name="OVERHEIDop.externeBijlage">19-230.5  DP108-112 B-DP1-14 B-LP15|exb-2020-28143</meta:user-defined>
    <meta:user-defined meta:name="OVERHEIDop.externeBijlage">19-231.6  B-DP16-23 en LP1-5)|exb-2020-28144</meta:user-defined>
    <meta:user-defined meta:name="OVERHEIDop.externeBijlage">19-416.4 (D.O. Herinrichting Voorweg 196 - 204)|exb-2020-28145</meta:user-defined>
    <meta:user-defined meta:name="OVERHEIDop.externeBijlage">19-421.4 (D.O.Herinrichting Voorweg 212 - 216)|exb-2020-28146</meta:user-defined>
    <meta:user-defined meta:name="OVERHEIDop.externeBijlage">19-423.5 principeschetsen|exb-2020-28147</meta:user-defined>
    <meta:user-defined meta:name="OVERHEIDop.externeBijlage">Besluit projectplan|exb-2020-28148</meta:user-defined>
    <meta:user-defined meta:name="OVERHEIDop.externeBijlage">Projectplan Voorweg|exb-2020-28149</meta:user-defined>
    <meta:user-defined meta:name="DCTERMS.W3CDTF/OVERHEIDop.jaargang">2020</meta:user-defined>
    <meta:user-defined meta:name="OVERHEIDop.publicationIssue">5890</meta:user-defined>
    <meta:user-defined meta:name="OVERHEIDop.WsbID/DC.identifier">wsb-2020-5890</meta:user-defined>
    <meta:user-defined meta:name="OVERHEIDop.versieInformatie"/>
  </office:meta>
</office:document-meta>
</file>