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217 verleende vergunning voor het in open ontgraving aanleggen van elektrakabels in de lengterichting van de regionale waterkering bij Hemkade 2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in de lengterichting van de regionale waterkering bij Hemkade 22 in Zaandam</meta:user-defined>
    <dc:language>nl</dc:language>
    <meta:user-defined meta:name="OVERHEID.EPSG28992/DC.spatial">117038 492691.29</meta:user-defined>
    <meta:user-defined meta:name="DC.title">20.0009217 verleende vergunning voor het in open ontgraving aanleggen van elektrakabels in de lengterichting van de regionale waterkering bij Hemkade 22 in Zaandam</meta:user-defined>
    <meta:user-defined meta:name="OVERHEID.PostcodeHuisnummer/OVERHEIDop.postcodeHuisnummer">1506PR 22</meta:user-defined>
    <meta:user-defined meta:name="OVERHEIDop.straatnaam">Hemkade</meta:user-defined>
    <meta:user-defined meta:name="OVERHEIDop.woonplaats">Zaa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9</meta:user-defined>
    <meta:user-defined meta:name="OVERHEIDop.WsbID/DC.identifier">wsb-2020-589</meta:user-defined>
    <meta:user-defined meta:name="OVERHEIDop.versieInformatie"/>
  </office:meta>
</office:document-meta>
</file>