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zonneweide nabij de Postweg in Puttersh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realiseren van een zonneweide nabij de Postweg in Puttershoek, dossiernummer VTH193319. </text:p>
            <text:p text:style-name="common-al">Start bezwaartermijn (6 weken): 28 mei 2020.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e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8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8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306.323 424524.988</meta:user-defined>
    <meta:user-defined meta:name="DC.title">Het realiseren van een zonneweide nabij de Postweg in Puttershoek</meta:user-defined>
    <meta:user-defined meta:name="OVERHEIDop.straatnaam">Postweg</meta:user-defined>
    <meta:user-defined meta:name="OVERHEIDop.woonplaats">Puttershoek</meta:user-defined>
    <meta:user-defined meta:name="DCTERMS.W3CDTF/DCTERMS.available">2020-06-02</meta:user-defined>
    <meta:user-defined meta:name="DCTERMS.W3CDTF/OVERHEIDop.jaargang">2020</meta:user-defined>
    <meta:user-defined meta:name="OVERHEIDop.publicationIssue">5888</meta:user-defined>
    <meta:user-defined meta:name="OVERHEIDop.WsbID/DC.identifier">wsb-2020-5888</meta:user-defined>
    <meta:user-defined meta:name="OVERHEIDop.versieInformatie"/>
  </office:meta>
</office:document-meta>
</file>