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ter plaatse van Kilse Suikerpeer 12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ter plaatse van Kilse Suikerpeer 12 te Nieuwendijk een watervergunning te verlenen. </text:p>
            <text:p text:style-name="common-al">Zaaknummer: 2020049868 </text:p>
            <text:p text:style-name="common-al">Start bezwaartermijn: 2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 in A-water 127454,, ter plaatse van de Kilse Suikerpeer 12 te Nieuwendijk</meta:user-defined>
    <dc:language>nl</dc:language>
    <meta:user-defined meta:name="OVERHEID.EPSG28992/DC.spatial">122400.465 421240.374</meta:user-defined>
    <meta:user-defined meta:name="DC.title">Waterschap Rivierenland - watervergunning voor het aanleggen van een steiger/vlonder ter plaatse van Kilse Suikerpeer 12 te Nieuwendijk</meta:user-defined>
    <meta:user-defined meta:name="OVERHEID.PostcodeHuisnummer/OVERHEIDop.postcodeHuisnummer">4255JP 12</meta:user-defined>
    <meta:user-defined meta:name="OVERHEIDop.straatnaam">Kilse Suikerpeer</meta:user-defined>
    <meta:user-defined meta:name="OVERHEIDop.woonplaats">Nieuwend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87</meta:user-defined>
    <meta:user-defined meta:name="OVERHEIDop.WsbID/DC.identifier">wsb-2020-5887</meta:user-defined>
    <meta:user-defined meta:name="OVERHEIDop.versieInformatie"/>
  </office:meta>
</office:document-meta>
</file>