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285 verleende vergunning voor WIJZIGINSBESLUIT het plaatsen van drie luisterpalen op de primaire waterkering bij Hoofdgracht 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SBESLUIT het plaatsen van drie luisterpalen op de primaire waterkering bij Hoofdgracht 1 in Den Helder</meta:user-defined>
    <dc:language>nl</dc:language>
    <meta:user-defined meta:name="OVERHEID.EPSG28992/DC.spatial">113424.966 553281.545</meta:user-defined>
    <meta:user-defined meta:name="DC.title">20.0096285 verleende vergunning voor WIJZIGINSBESLUIT het plaatsen van drie luisterpalen op de primaire waterkering bij Hoofdgracht 1 in Den Helder</meta:user-defined>
    <meta:user-defined meta:name="OVERHEID.PostcodeHuisnummer/OVERHEIDop.postcodeHuisnummer">1781KZ 348</meta:user-defined>
    <meta:user-defined meta:name="OVERHEIDop.straatnaam">Kanaalweg</meta:user-defined>
    <meta:user-defined meta:name="OVERHEIDop.woonplaats">Den Held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86</meta:user-defined>
    <meta:user-defined meta:name="OVERHEIDop.WsbID/DC.identifier">wsb-2020-5886</meta:user-defined>
    <meta:user-defined meta:name="OVERHEIDop.versieInformatie"/>
  </office:meta>
</office:document-meta>
</file>