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s ter hoogte van Molendijk 43 in Numansdorp</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leggen van glasvezelkabels ter hoogte van Molendijk 43 in Numansdorp, dossiernummer VTH2020-1420. </text:p>
            <text:p text:style-name="common-al">Start bezwaartermijn (6 weken): 28 mei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me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8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8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8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282 416592</meta:user-defined>
    <meta:user-defined meta:name="DC.title">Het leggen van glasvezelkabels ter hoogte van Molendijk 43 in Numansdorp</meta:user-defined>
    <meta:user-defined meta:name="OVERHEID.PostcodeHuisnummer/OVERHEIDop.postcodeHuisnummer">3281LT 43</meta:user-defined>
    <meta:user-defined meta:name="OVERHEIDop.straatnaam">Molendijk</meta:user-defined>
    <meta:user-defined meta:name="OVERHEIDop.woonplaats">Numansdorp</meta:user-defined>
    <meta:user-defined meta:name="DCTERMS.W3CDTF/DCTERMS.available">2020-06-02</meta:user-defined>
    <meta:user-defined meta:name="DCTERMS.W3CDTF/OVERHEIDop.jaargang">2020</meta:user-defined>
    <meta:user-defined meta:name="OVERHEIDop.publicationIssue">5885</meta:user-defined>
    <meta:user-defined meta:name="OVERHEIDop.WsbID/DC.identifier">wsb-2020-5885</meta:user-defined>
    <meta:user-defined meta:name="OVERHEIDop.versieInformatie"/>
  </office:meta>
</office:document-meta>
</file>