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296 verleende vergunning voor het leggen van kabels haaks en in de lengterichting van de regionale waterkering bij Veerdijk 5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8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haaks en in de lengterichting van de regionale waterkering bij Veerdijk 57 in Wormer</meta:user-defined>
    <dc:language>nl</dc:language>
    <meta:user-defined meta:name="OVERHEID.EPSG28992/DC.spatial">114603.056 500642.293</meta:user-defined>
    <meta:user-defined meta:name="DC.title">20.0096296 verleende vergunning voor het leggen van kabels haaks en in de lengterichting van de regionale waterkering bij Veerdijk 57 in Wormer</meta:user-defined>
    <meta:user-defined meta:name="OVERHEID.PostcodeHuisnummer/OVERHEIDop.postcodeHuisnummer">1531MA 57</meta:user-defined>
    <meta:user-defined meta:name="OVERHEIDop.straatnaam">Veerdijk</meta:user-defined>
    <meta:user-defined meta:name="OVERHEIDop.woonplaats">Wormer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83</meta:user-defined>
    <meta:user-defined meta:name="OVERHEIDop.WsbID/DC.identifier">wsb-2020-5883</meta:user-defined>
    <meta:user-defined meta:name="OVERHEIDop.versieInformatie"/>
  </office:meta>
</office:document-meta>
</file>