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els opbreken van de wegverharding van een erftoegangsweg van het waterschap ten behoeve van het verwijderen van een overbodige waterleiding ter plaatse van de locatie Hoofdweg 4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deels opbreken van de wegverharding van een erftoegangsweg van het waterschap ten behoeve van het verwijderen van een overbodige waterleiding ter plaatse van de locatie Hoofdweg 4 te Oostvoorne, dossiernummer VTH2020-1574. </text:p>
            <text:p text:style-name="common-al">Start bezwaartermijn (6 weken): 28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265.269 436488.463</meta:user-defined>
    <meta:user-defined meta:name="DC.title">Het deels opbreken van de wegverharding van een erftoegangsweg van het waterschap ten behoeve van het verwijderen van een overbodige waterleiding ter plaatse van de locatie Hoofdweg 4 te Oostvoorne</meta:user-defined>
    <meta:user-defined meta:name="OVERHEID.PostcodeHuisnummer/OVERHEIDop.postcodeHuisnummer">3233LH 4</meta:user-defined>
    <meta:user-defined meta:name="OVERHEIDop.straatnaam">Hoofdweg</meta:user-defined>
    <meta:user-defined meta:name="OVERHEIDop.woonplaats">Oostvoorne</meta:user-defined>
    <meta:user-defined meta:name="DCTERMS.W3CDTF/DCTERMS.available">2020-06-02</meta:user-defined>
    <meta:user-defined meta:name="DCTERMS.W3CDTF/OVERHEIDop.jaargang">2020</meta:user-defined>
    <meta:user-defined meta:name="OVERHEIDop.publicationIssue">5880</meta:user-defined>
    <meta:user-defined meta:name="OVERHEIDop.WsbID/DC.identifier">wsb-2020-5880</meta:user-defined>
    <meta:user-defined meta:name="OVERHEIDop.versieInformatie"/>
  </office:meta>
</office:document-meta>
</file>