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198 verleende vergunning voor het uitvoeren van een gestuurde boring waarbij de regionale waterkering wordt gekruist thv Albert Keijzerstraat 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een gestuurde boring waarbij de regionale waterkering wordt gekruist thv Albert Keijzerstraat 1 in Zaandam</meta:user-defined>
    <dc:language>nl</dc:language>
    <meta:user-defined meta:name="OVERHEID.EPSG28992/DC.spatial">116102.9 497381.86</meta:user-defined>
    <meta:user-defined meta:name="DC.title">20.0009198 verleende vergunning voor het uitvoeren van een gestuurde boring waarbij de regionale waterkering wordt gekruist thv Albert Keijzerstraat 1 in Zaandam</meta:user-defined>
    <meta:user-defined meta:name="OVERHEID.PostcodeHuisnummer/OVERHEIDop.postcodeHuisnummer">1508EX 442</meta:user-defined>
    <meta:user-defined meta:name="OVERHEIDop.straatnaam">Oostzijde</meta:user-defined>
    <meta:user-defined meta:name="OVERHEIDop.woonplaats">Zaandam</meta:user-defined>
    <meta:user-defined meta:name="DCTERMS.W3CDTF/DCTERMS.available">2020-01-22</meta:user-defined>
    <meta:user-defined meta:name="DCTERMS.W3CDTF/OVERHEIDop.jaargang">2020</meta:user-defined>
    <meta:user-defined meta:name="OVERHEIDop.publicationIssue">588</meta:user-defined>
    <meta:user-defined meta:name="OVERHEIDop.WsbID/DC.identifier">wsb-2020-588</meta:user-defined>
    <meta:user-defined meta:name="OVERHEIDop.versieInformatie"/>
  </office:meta>
</office:document-meta>
</file>