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de openbare ruimte nabij de Kanaalweg Westzijde, Expeditiestraat, Kanaalweg Oostzijde en Struytse Hoeck in Hellevoetsluis</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herinrichten van de openbare ruimte nabij de Kanaalweg Westzijde, Expeditiestraat, Kanaalweg Oostzijde en Struytse Hoeck in Hellevoetsluis, dossiernummer VTH194512. </text:p>
            <text:p text:style-name="common-al">Start bezwaartermijn (6 weken): 28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566.85 426792.635</meta:user-defined>
    <meta:user-defined meta:name="DC.title">Het herinrichten van de openbare ruimte nabij de Kanaalweg Westzijde, Expeditiestraat, Kanaalweg Oostzijde en Struytse Hoeck in Hellevoetsluis</meta:user-defined>
    <meta:user-defined meta:name="OVERHEIDop.straatnaam">Kanaalweg Westzijde</meta:user-defined>
    <meta:user-defined meta:name="OVERHEIDop.woonplaats">Hellevoetsluis</meta:user-defined>
    <meta:user-defined meta:name="DCTERMS.W3CDTF/DCTERMS.available">2020-06-02</meta:user-defined>
    <meta:user-defined meta:name="DCTERMS.W3CDTF/OVERHEIDop.jaargang">2020</meta:user-defined>
    <meta:user-defined meta:name="OVERHEIDop.publicationIssue">5878</meta:user-defined>
    <meta:user-defined meta:name="OVERHEIDop.WsbID/DC.identifier">wsb-2020-5878</meta:user-defined>
    <meta:user-defined meta:name="OVERHEIDop.versieInformatie"/>
  </office:meta>
</office:document-meta>
</file>