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beschoeiing in hoofdwatergang Grietetocht,nabij Leegeweg 1 toevoeging 19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ei 2020 tot en met  9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87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7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7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480.347 583030.298</meta:user-defined>
    <meta:user-defined meta:name="DC.title">Watervergunning voor het aanbrengen van beschoeiing in hoofdwatergang Grietetocht,nabij Leegeweg 1 toevoeging 19 te Groningen.</meta:user-defined>
    <meta:user-defined meta:name="OVERHEID.PostcodeHuisnummer/OVERHEIDop.postcodeHuisnummer">9746TA 1</meta:user-defined>
    <meta:user-defined meta:name="OVERHEIDop.straatnaam">Leegeweg</meta:user-defined>
    <meta:user-defined meta:name="OVERHEIDop.woonplaats">Groningen</meta:user-defined>
    <meta:user-defined meta:name="DCTERMS.W3CDTF/DCTERMS.available">2020-06-02</meta:user-defined>
    <meta:user-defined meta:name="DCTERMS.W3CDTF/OVERHEIDop.jaargang">2020</meta:user-defined>
    <meta:user-defined meta:name="OVERHEIDop.externeBijlage">35421_vergunning|exb-2020-28097</meta:user-defined>
    <meta:user-defined meta:name="OVERHEIDop.publicationIssue">5877</meta:user-defined>
    <meta:user-defined meta:name="OVERHEIDop.WsbID/DC.identifier">wsb-2020-5877</meta:user-defined>
    <meta:user-defined meta:name="OVERHEIDop.versieInformatie"/>
  </office:meta>
</office:document-meta>
</file>