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Maatwerkbesluit projectgebiedsdeel A16 NZ Binnenboezem (Tempelweg) gemeente Rotterdam (Overschie) </text:p>
      <text:section text:name="zakelijke-mededeling_id1-3-2" text:style-name="zakelijke-mededeling">
        <text:section text:name="zakelijke-mededeling-tekst_id1-3-2-1" text:style-name="zakelijke-mededeling-tekst">
          <text:section text:name="tekst_id1-3-2-1-1" text:style-name="tekst">
            <text:p text:style-name="common-al">2020-009927</text:p>
            <text:p text:style-name="common-al">Het college van dijkgraaf en hoogheemraden van Delfland heeft het besluit genomen om maatwerkvoorschriften op te leggen voor het lozen van drainagewater afkomstig van de voorbelasting in het projectgebiedsdeel ten noorden van de Binnenboezem gemeente Rotterdam (Overschi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7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7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7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927</meta:user-defined>
    <dc:language>nl</dc:language>
    <meta:user-defined meta:name="OVERHEID.EPSG28992/DC.spatial">87626.267 441388.972</meta:user-defined>
    <meta:user-defined meta:name="DC.title">Hoogheemraadschap van Delfland – Maatwerkbesluit projectgebiedsdeel A16 NZ Binnenboezem (Tempelweg) gemeente Rotterdam (Overschie)</meta:user-defined>
    <meta:user-defined meta:name="OVERHEID.PostcodeHuisnummer/OVERHEIDop.postcodeHuisnummer">3046NW 42</meta:user-defined>
    <meta:user-defined meta:name="OVERHEIDop.straatnaam">West-Abtspolderseweg</meta:user-defined>
    <meta:user-defined meta:name="OVERHEIDop.woonplaats">Rotterdam</meta:user-defined>
    <meta:user-defined meta:name="DCTERMS.W3CDTF/DCTERMS.available">2020-06-02</meta:user-defined>
    <meta:user-defined meta:name="DCTERMS.W3CDTF/OVERHEIDop.jaargang">2020</meta:user-defined>
    <meta:user-defined meta:name="OVERHEIDop.externeBijlage">2020-009927 maatwerkbesluit|exb-2020-28095</meta:user-defined>
    <meta:user-defined meta:name="OVERHEIDop.publicationIssue">5876</meta:user-defined>
    <meta:user-defined meta:name="OVERHEIDop.WsbID/DC.identifier">wsb-2020-5876</meta:user-defined>
    <meta:user-defined meta:name="OVERHEIDop.versieInformatie"/>
  </office:meta>
</office:document-meta>
</file>