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een A-water ter plaatse van de Tielsestraat 154 te H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 met duiker in een A-water ter plaatse van de Tielsestraat 154 te Herveld een watervergunning te verlenen. </text:p>
            <text:p text:style-name="common-al">Zaaknummer: 2020048893 </text:p>
            <text:p text:style-name="common-al">Start bezwaartermijn: 28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7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7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7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dam met duiker in een A-water ter plaatse van de Tielsestraat 154 te Herveld </meta:user-defined>
    <dc:language>nl</dc:language>
    <meta:user-defined meta:name="OVERHEID.EPSG28992/DC.spatial">179294.510447846 434802.28921022</meta:user-defined>
    <meta:user-defined meta:name="DC.title">Waterschap Rivierenland - watervergunning voor het vervangen van een dam met duiker in een A-water ter plaatse van de Tielsestraat 154 te Herveld</meta:user-defined>
    <meta:user-defined meta:name="OVERHEID.PostcodeHuisnummer/OVERHEIDop.postcodeHuisnummer">6674AE 154</meta:user-defined>
    <meta:user-defined meta:name="OVERHEIDop.straatnaam">Tielsestraat</meta:user-defined>
    <meta:user-defined meta:name="OVERHEIDop.woonplaats">Herveld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75</meta:user-defined>
    <meta:user-defined meta:name="OVERHEIDop.WsbID/DC.identifier">wsb-2020-5875</meta:user-defined>
    <meta:user-defined meta:name="OVERHEIDop.versieInformatie"/>
  </office:meta>
</office:document-meta>
</file>