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op- en afrit bij Zouwendijk 15 te Am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op- en afrit bij Zouwendijk 15 te Ameide een watervergunning te verlenen. </text:p>
            <text:p text:style-name="common-al">Zaaknummer: 2020048005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van een op-en afrit tegen de regionale waterkering en bijbehorende beschermingszone, ter plaatse van de Zouwendijk 15 te Ameide</meta:user-defined>
    <dc:language>nl</dc:language>
    <meta:user-defined meta:name="OVERHEID.EPSG28992/DC.spatial">127210.601 440446.228</meta:user-defined>
    <meta:user-defined meta:name="DC.title">Waterschap Rivierenland - watervergunning voor aanleg van een op- en afrit bij Zouwendijk 15 te Ameide</meta:user-defined>
    <meta:user-defined meta:name="OVERHEID.PostcodeHuisnummer/OVERHEIDop.postcodeHuisnummer">4233CH 15</meta:user-defined>
    <meta:user-defined meta:name="OVERHEIDop.straatnaam">Zouwendijk</meta:user-defined>
    <meta:user-defined meta:name="OVERHEIDop.woonplaats">Amei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74</meta:user-defined>
    <meta:user-defined meta:name="OVERHEIDop.WsbID/DC.identifier">wsb-2020-5874</meta:user-defined>
    <meta:user-defined meta:name="OVERHEIDop.versieInformatie"/>
  </office:meta>
</office:document-meta>
</file>