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149 verleende vergunning voor het maken van een beschoeiing bij Bobeldijk 24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bij Bobeldijk 24 in Berkhout</meta:user-defined>
    <dc:language>nl</dc:language>
    <meta:user-defined meta:name="OVERHEID.EPSG28992/DC.spatial">129860.682 518656.357</meta:user-defined>
    <meta:user-defined meta:name="DC.title">20.0096149 verleende vergunning voor het maken van een beschoeiing bij Bobeldijk 24 in Berkhout</meta:user-defined>
    <meta:user-defined meta:name="OVERHEID.PostcodeHuisnummer/OVERHEIDop.postcodeHuisnummer">1647CE 24</meta:user-defined>
    <meta:user-defined meta:name="OVERHEIDop.straatnaam">Bobeldijk</meta:user-defined>
    <meta:user-defined meta:name="OVERHEIDop.woonplaats">Berkhout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72</meta:user-defined>
    <meta:user-defined meta:name="OVERHEIDop.WsbID/DC.identifier">wsb-2020-5872</meta:user-defined>
    <meta:user-defined meta:name="OVERHEIDop.versieInformatie"/>
  </office:meta>
</office:document-meta>
</file>