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uitvoeringsregels en keur Rijnland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
              <text:span text:style-name="nadrukondlijn"/>
            </text:span>
          </text:p>
          </text:section>
        </text:section>
        <text:section text:name="regeling-sluiting_id1-3-2-3" text:style-name="regeling-sluiting">
          <text:section text:name="slotformulering_id1-3-2-3-1" text:style-name="slotformulering">
            <text:p text:style-name="al">De VV van Rijnland heeft op 13 mei 2020 de keur van Rijnland gewijzigd vastgesteld. Op 31 maart 2020 hebben dijkgraaf en hoogheemraden de gewijzigde uitvoeringsregels vastgesteld. De uitvoeringsregels zijn opgesteld om het watersysteem te beschermen, en aan te geven binnen welke kaders activiteiten binnen Rijnlands gebied kunnen worden uitgevoerd. </text:p>
            <text:p text:style-name="al">De keur en uitvoeringsregels hebben in de periode van 27 november 2019 tot en met 7 januari 2020 ter inzage gelegen. In verband met het coronavirus is het kantoor van Rijnland gesloten. U kunt de vastgestelde stukken om die reden niet inzien op het kantoorgebouw van Rijnland. Wel kunt u de stukken zien aan de linkerkant van deze bekendmaking en op de website van Rijnland. Wanneer de maatregelen worden opgeheven kunt u de stukken ook inzien in het kantoorgebouw van Rijnland, Archimedesweg 1 in Leiden.</text:p>
            <text:p text:style-name="al">De nieuwe keur en uitvoeringsregels treden per 1 juni 2020 in werking.</text:p>
            <text:p text:style-name="al">Voor meer informatie kunt u van 09.00 tot 12.00 uur en van 13.00 tot 16.30 uur contact opnemen met Rijnland via (071) 3063494, of via keur@rijnland.net.</text:p>
            <text:p text:style-name="al">Leiden, 28 mei 2020</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87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7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7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Waterschap/DC.creator">Hoogheemraadschap van Rijnland</meta:user-defined>
    <meta:user-defined meta:name="OVERHEID.Informatietype/DC.type">officiële publicatie</meta:user-defined>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Bestuur | Organisatie en beleid</meta:user-defined>
    <meta:user-defined meta:name="DC.source">artikel 78 van de Waterschapswet]|[1.0:c:BWBR0005108&amp;artikel=78&amp;g=2020-01-01</meta:user-defined>
    <dc:language>nl</dc:language>
    <meta:user-defined meta:name="OVERHEID.EPSG28992/DC.spatial">92086.872 464584.522</meta:user-defined>
    <meta:user-defined meta:name="DC.title">Vaststelling uitvoeringsregels en keur Rijnland 2020</meta:user-defined>
    <meta:user-defined meta:name="OVERHEID.PostcodeHuisnummer/OVERHEIDop.postcodeHuisnummer">2333CN 4</meta:user-defined>
    <meta:user-defined meta:name="OVERHEIDop.straatnaam">Archimedesweg</meta:user-defined>
    <meta:user-defined meta:name="OVERHEIDop.woonplaats">Leiden</meta:user-defined>
    <meta:user-defined meta:name="DCTERMS.W3CDTF/DCTERMS.available">2020-06-02</meta:user-defined>
    <meta:user-defined meta:name="DCTERMS.W3CDTF/OVERHEIDop.jaargang">2020</meta:user-defined>
    <meta:user-defined meta:name="OVERHEIDop.externeBijlage">Kaarten bij uitvoeringsregels keur 2020|exb-2020-28075</meta:user-defined>
    <meta:user-defined meta:name="OVERHEIDop.externeBijlage">Keur 2020|exb-2020-28076</meta:user-defined>
    <meta:user-defined meta:name="OVERHEIDop.externeBijlage">Toelichting keur 2020|exb-2020-28077</meta:user-defined>
    <meta:user-defined meta:name="OVERHEIDop.externeBijlage">uitvoeringsregels keur 2020|exb-2020-28078</meta:user-defined>
    <meta:user-defined meta:name="OVERHEIDop.externeBijlage">Vaststellingsbesluit|exb-2020-28079</meta:user-defined>
    <meta:user-defined meta:name="OVERHEIDop.publicationIssue">5871</meta:user-defined>
    <meta:user-defined meta:name="OVERHEIDop.betreftRegeling">CVDR640833_1</meta:user-defined>
    <meta:user-defined meta:name="xs:date/OVERHEIDop.startdatum">2020-06-01</meta:user-defined>
    <meta:user-defined meta:name="OVERHEIDop.WsbID/DC.identifier">wsb-2020-5871</meta:user-defined>
    <meta:user-defined meta:name="OVERHEIDop.versieInformatie"/>
  </office:meta>
</office:document-meta>
</file>