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een distributieleiding over een lengte van 1,6 kilometer, te weten een gasbuis 63 slv PVC 63 SDR 41 in, op, over, onder, langs of nabij oppervlaktewaterlichamen en een waterkering ten behoeve van de adressen Mensumaweg 26 t/m 37 te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9 mei 2020 tot en met  9 juli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common-al">Voor meer informatie kunt u contact opnemen met Patricia Zwartenkot, bereikbaar via telefoonnummer 050 - 3048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8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19408.88 579575.024</meta:user-defined>
    <meta:user-defined meta:name="DC.title">Watervergunning voor het aanleggen van een distributieleiding over een lengte van 1,6 kilometer, te weten een gasbuis 63 slv PVC 63 SDR 41 in, op, over, onder, langs of nabij oppervlaktewaterlichamen en een waterkering ten behoeve van de adressen Mensumaweg 26 t/m 37 te Tolbert.</meta:user-defined>
    <meta:user-defined meta:name="OVERHEID.PostcodeHuisnummer/OVERHEIDop.postcodeHuisnummer">9356TD 37</meta:user-defined>
    <meta:user-defined meta:name="OVERHEIDop.straatnaam">Mensumaweg</meta:user-defined>
    <meta:user-defined meta:name="OVERHEIDop.woonplaats">Tolbert</meta:user-defined>
    <meta:user-defined meta:name="DCTERMS.W3CDTF/DCTERMS.available">2020-06-02</meta:user-defined>
    <meta:user-defined meta:name="DCTERMS.W3CDTF/OVERHEIDop.jaargang">2020</meta:user-defined>
    <meta:user-defined meta:name="OVERHEIDop.externeBijlage">33804_vergunning|exb-2020-28071</meta:user-defined>
    <meta:user-defined meta:name="OVERHEIDop.publicationIssue">5870</meta:user-defined>
    <meta:user-defined meta:name="OVERHEIDop.WsbID/DC.identifier">wsb-2020-5870</meta:user-defined>
    <meta:user-defined meta:name="OVERHEIDop.versieInformatie"/>
  </office:meta>
</office:document-meta>
</file>