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079 verleende vergunning voor het aanleggen van waterleiding in de lengterichting van de primaire waterkering en het realiseren van een brandkraan bij Drinkwaterproducti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6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waterleiding in de lengterichting van de primaire waterkering en het realiseren van een brandkraan bij Drinkwaterproductie Andijk</meta:user-defined>
    <dc:language>nl</dc:language>
    <meta:user-defined meta:name="OVERHEID.EPSG28992/DC.spatial">145600.268 528722.409</meta:user-defined>
    <meta:user-defined meta:name="DC.title">20.0096079 verleende vergunning voor het aanleggen van waterleiding in de lengterichting van de primaire waterkering en het realiseren van een brandkraan bij Drinkwaterproductie Andijk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69</meta:user-defined>
    <meta:user-defined meta:name="OVERHEIDop.WsbID/DC.identifier">wsb-2020-5869</meta:user-defined>
    <meta:user-defined meta:name="OVERHEIDop.versieInformatie"/>
  </office:meta>
</office:document-meta>
</file>